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á Losenice<text:line-break/>Zastupitelstvo obce Malá Losenice</text:p>
      <text:h text:style-name="Nadpis1" text:outline-level="1">Obecně závazná vyhláška obce Malá Losenice<text:s/>č. 2/2024<text:line-break/>o místním poplatku za obecní systém odpadového hospodářství</text:h>
      <text:p text:style-name="UvodniVeta">Zastupitelstvo obce Malá Losenice se na svém zasedání dne 20. listopadu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á Lose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adrese v sídle ohlašovny Malá Losenice 30 a v obci se déle jak 6 měsíců v daném roce<text:s/>nezdržuje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4/2023, Obecně závazná vyhláška obce Malá Losenice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romír Jonák v. r.<text:line-break/><text:s/>starosta</text:p>
          </table:table-cell>
          <table:table-cell table:style-name="TableCell37">
            <text:p text:style-name="PodpisovePole">Michala Sobotk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lastnik</meta:initial-creator>
    <dc:creator>Jaromír Jonák</dc:creator>
    <meta:creation-date>2024-11-29T09:25:00Z</meta:creation-date>
    <dc:date>2024-11-29T09:41:00Z</dc:date>
    <meta:print-date>2024-11-29T09:32:00Z</meta:print-date>
    <meta:template xlink:href="Normal" xlink:type="simple"/>
    <meta:editing-cycles>3</meta:editing-cycles>
    <meta:editing-duration>PT600S</meta:editing-duration>
    <meta:document-statistic meta:page-count="3" meta:paragraph-count="62" meta:word-count="639" meta:character-count="4257" meta:row-count="111" meta:non-whitespace-character-count="3680"/>
  </office:meta>
</office:document-meta>
</file>