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125in" text:list-level-position-and-space-mode="label-alignment">
          <style:list-level-label-alignment text:label-followed-by="listtab" fo:margin-left="0.6833in" fo:text-indent="-0.125in"/>
        </style:list-level-properties>
      </text:list-level-style-number>
      <text:list-level-style-number text:level="4" style:num-suffix="." style:num-format="1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125in" text:list-level-position-and-space-mode="label-alignment">
          <style:list-level-label-alignment text:label-followed-by="listtab" fo:margin-left="2.1833in" fo:text-indent="-0.125in"/>
        </style:list-level-properties>
      </text:list-level-style-number>
      <text:list-level-style-number text:level="7" style:num-suffix="." style:num-format="1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125in" text:list-level-position-and-space-mode="label-alignment">
          <style:list-level-label-alignment text:label-followed-by="listtab" fo:margin-left="3.6833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text-align="justify" fo:background-color="#FFFFFF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background-color="#FFFFFF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Odstavecseseznamem" style:family="paragraph">
      <style:paragraph-properties style:text-autospace="none" fo:margin-bottom="0in" fo:line-height="100%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2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0" style:parent-style-name="Odstavecseseznamem" style:family="paragraph">
      <style:paragraph-properties style:text-autospace="none" fo:margin-bottom="0in" fo:line-height="100%"/>
    </style:style>
    <style:style style:name="T13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8" style:parent-style-name="Normální" style:family="paragraph">
      <style:paragraph-properties fo:text-align="justify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5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Default" style:family="paragraph">
      <style:paragraph-properties fo:margin-left="0.25in">
        <style:tab-stops/>
      </style:paragraph-properties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text-indent="0.0458in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5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06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1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7" style:parent-style-name="Odstavecseseznamem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238" style:parent-style-name="Odstavecseseznamem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239" style:parent-style-name="Odstavecseseznamem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/>
    </style:style>
    <style:style style:name="P24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9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5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2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53" style:parent-style-name="Normální" style:family="paragraph">
      <style:paragraph-properties fo:margin-left="0.4916in">
        <style:tab-stops/>
      </style:paragraph-properties>
    </style:style>
    <style:style style:name="T2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Městys Vrchotovy Janovice<text:s/></text:p>
      <text:p text:style-name="P3"><text:span text:style-name="T4">Zastupitelstvo</text:span><text:span text:style-name="T5"><text:s/></text:span><text:span text:style-name="T6">městyse Vrchotovy Janovice<text:s/></text:span></text:p>
      <text:p text:style-name="P7">Obecně závazná vyhláška<text:s/>městyse Vrchotovy Janovice<text:s/></text:p>
      <text:p text:style-name="P8"/>
      <text:p text:style-name="P9">o<text:s/>stanovení obecního systému<text:s/>odpadového hospodářství<text:s/></text:p>
      <text:p text:style-name="P10"/>
      <text:p text:style-name="P11">Zastupitelstvo<text:s/>městyse Vrchotovy Janovice<text:s/>se na svém zasedání dne<text:s/>8. prosince 2025<text:s/>usnesením č.<text:s/>163/15/2025<text:s/>usneslo vydat na základě §<text:s/>59<text:s/>odst.<text:s/>4<text:s/>zákona<text:s/>č. 541/2020 Sb.,<text:s/>o odpadech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2"/>
      <text:p text:style-name="P13">Čl. 1</text:p>
      <text:h text:style-name="P14" text:outline-level="2">Úvodní ustanovení</text:h>
      <text:p text:style-name="P15"/>
      <text:list text:style-name="LFO24" text:continue-numbering="true">
        <text:list-item>
          <text:p text:style-name="P16"><text:span text:style-name="T17">Tato vyhláška stanovuje<text:s/></text:span><text:span text:style-name="T18">obecní systém<text:s/></text:span><text:span text:style-name="T19">odpadového hospodářství na území<text:s/></text:span><text:span text:style-name="T20">městyse Vrchotovy Janovice.</text:span></text:p>
        </text:list-item>
      </text:list>
      <text:p text:style-name="P21"/>
      <text:list text:style-name="LFO24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</text:span><text:span text:style-name="T25"><text:s/></text:span><text:span text:style-name="T26">odkládat na místa určená obcí 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24" text:continue-numbering="true">
        <text:list-item>
          <text:p text:style-name="P4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Nebezpečné 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Nápojové kartony,</text:p>
        </text:list-item>
        <text:list-item>
          <text:p text:style-name="P72">Textil,</text:p>
        </text:list-item>
        <text:list-item>
          <text:p text:style-name="P73">Směsný komunální odpad.</text:p>
        </text:list-item>
      </text:list>
      <text:p text:style-name="P74"/>
      <text:list text:style-name="LFO17" text:continue-numbering="true">
        <text:list-item>
          <text:p text:style-name="P75">Směsným<text:s/>komunálním<text:s/>odpadem<text:s/>se rozumí<text:s/>zbylý komunální odpad po stanoveném<text:s/>vytřídění<text:s/>podle<text:s/>odstavce<text:s/>1 písm. a) až<text:s/>j).</text:p>
        </text:list-item>
      </text:list>
      <text:p text:style-name="P76"/>
      <text:soft-page-break/>
      <text:list text:style-name="LFO17" text:continue-numbering="true">
        <text:list-item>
          <text:p text:style-name="P77">Objemný odpad je takový odpad, který vzhledem ke svým rozměrům nemůže být umístěn do sběrných nádob<text:s/>(např. koberce, matrace, nábytek).</text:p>
        </text:list-item>
      </text:list>
      <text:p text:style-name="P78"/>
      <text:p text:style-name="P79">Čl. 3</text:p>
      <text:p text:style-name="P80">Určení míst pro oddělené soustřeďování určených složek komunálního odpadu</text:p>
      <text:p text:style-name="P81"/>
      <text:list text:style-name="LFO4" text:continue-numbering="true">
        <text:list-item>
          <text:p text:style-name="P82"><text:span text:style-name="T83">S</text:span><text:span text:style-name="T84">klo, kovy</text:span><text:span text:style-name="T85">,<text:s/></text:span><text:span text:style-name="T86">nápojové kartony</text:span><text:span text:style-name="T87">,</text:span><text:span text:style-name="T88"><text:s/></text:span><text:span text:style-name="T89">biologické odpady</text:span><text:span text:style-name="T90">, jedlé oleje a tuky</text:span><text:span text:style-name="T91"><text:s/></text:span><text:span text:style-name="T92">se soustřeďují</text:span><text:span text:style-name="T93"><text:s/>do<text:s/></text:span><text:span text:style-name="T94">společných<text:s/></text:span><text:span text:style-name="T95">zvláštních sběrných nádob</text:span><text:span text:style-name="T96">, kterými jsou<text:s/></text:span><text:span text:style-name="T97">sběrné nádoby<text:s/></text:span><text:span text:style-name="T98">o objemu<text:s/></text:span><text:span text:style-name="T99">1100</text:span><text:span text:style-name="T100"><text:s/>l</text:span><text:span text:style-name="T101"><text:s/></text:span><text:span text:style-name="T102"><text:s text:c="2"/>nebo</text:span><text:span text:style-name="T103"><text:s/>240 l</text:span><text:span text:style-name="T104">. Papír a plasty včetně PET lahví</text:span><text:span text:style-name="T105"><text:s/></text:span><text:span text:style-name="T106">se soustřeďují do<text:s/></text:span><text:span text:style-name="T107">individuálních<text:s/></text:span><text:span text:style-name="T108">zvláštních sběrných nádob</text:span><text:span text:style-name="T109">, kterými jsou sběrné nádoby<text:s/></text:span><text:span text:style-name="T110">o objemu<text:s/></text:span><text:span text:style-name="T111">240</text:span><text:span text:style-name="T112"><text:s/>l</text:span><text:span text:style-name="T113">.</text:span></text:p>
        </text:list-item>
      </text:list>
      <text:p text:style-name="P114"/>
      <text:list text:style-name="LFO4" text:continue-numbering="true">
        <text:list-item>
          <text:p text:style-name="P115">Společné zvláštní sběrné nádoby<text:s/>jsou umístěny na stanovištích, jejichž seznam je zveřejněn<text:s/>na webových stránkách městyse.<text:s/></text:p>
        </text:list-item>
      </text:list>
      <text:p text:style-name="P116"/>
      <text:list text:style-name="LFO4" text:continue-numbering="true">
        <text:list-item>
          <text:p text:style-name="P117">Zvláštní sběrné nádoby jsou barevně odlišeny a označeny příslušnými nápisy:</text:p>
        </text:list-item>
      </text:list>
      <text:p text:style-name="P118"/>
      <text:list text:style-name="LFO18" text:continue-numbering="true">
        <text:list-item>
          <text:p text:style-name="P119"><text:span text:style-name="T120">Biologick</text:span><text:span text:style-name="T121">é</text:span><text:span text:style-name="T122"><text:s/></text:span><text:span text:style-name="T123">odpady,<text:s/></text:span><text:span text:style-name="T124">kontejnery modré</text:span><text:span text:style-name="T125"><text:s/>a</text:span><text:span text:style-name="T126"><text:s/></text:span><text:span text:style-name="T127">šedé</text:span><text:span text:style-name="T128">,</text:span></text:p>
        </text:list-item>
        <text:list-item>
          <text:p text:style-name="P129">Sklo, barva<text:s/>zelená,</text:p>
        </text:list-item>
        <text:list-item>
          <text:p text:style-name="P130"><text:span text:style-name="T131">K</text:span><text:span text:style-name="T132">ovy, barva<text:s/></text:span><text:span text:style-name="T133">černá s šedým víkem,</text:span><text:span text:style-name="T134"><text:s/></text:span></text:p>
        </text:list-item>
        <text:list-item>
          <text:p text:style-name="P135">Jedlé oleje a tuky, barva<text:s/>černá,</text:p>
        </text:list-item>
        <text:list-item>
          <text:p text:style-name="P136">Nápojové kartony, černá s oranžovým víkem,</text:p>
        </text:list-item>
      </text:list>
      <text:p text:style-name="P137"/>
      <text:list text:style-name="LFO4" text:continue-numbering="true">
        <text:list-item>
          <text:p text:style-name="P138"><text:span text:style-name="T139">V rámci systému door-to-door se v rodinných<text:s/></text:span><text:span text:style-name="T140">nebo bytových<text:s/></text:span><text:span text:style-name="T141">domech<text:s/></text:span><text:span text:style-name="T142">soustřeďuje papír a</text:span><text:span text:style-name="T143"> </text:span><text:span text:style-name="T144">plast</text:span><text:span text:style-name="T145">y včetně PET lahví, a to</text:span><text:span text:style-name="T146"><text:s/>v</text:span><text:span text:style-name="T147"> individuálních sběrných<text:s/></text:span><text:span text:style-name="T148">nádobách<text:s/></text:span><text:span text:style-name="T149">o objemu 240 l (</text:span><text:span text:style-name="T150">papír</text:span><text:span text:style-name="T151"><text:s/>– modrá nádoba,<text:s/></text:span><text:span text:style-name="T152">plast</text:span><text:span text:style-name="T153">y včetně PET lahví – žlutá nádoba)</text:span><text:span text:style-name="T154">.</text:span></text:p>
        </text:list-item>
      </text:list>
      <text:p text:style-name="P155"/>
      <text:list text:style-name="LFO4" text:continue-numbering="true">
        <text:list-item>
          <text:p text:style-name="P156">Do zvláštních sběrných nádob je zakázáno ukládat jiné složky komunálních odpadů, než pro které jsou určeny.</text:p>
        </text:list-item>
      </text:list>
      <text:p text:style-name="P157"/>
      <text:list text:style-name="LFO4" text:continue-numbering="true">
        <text:list-item>
          <text:p text:style-name="P158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59"/>
      <text:list text:style-name="LFO4" text:continue-numbering="true">
        <text:list-item>
          <text:p text:style-name="P160">Textil<text:s/>(neupotřebitelný)<text:s/>lze<text:s/>odevzdávat ve sběrném dvoře<text:s/>městyse, který je umístěn<text:s/>u zastávky ČD ve Vrchotových Janovicích (dále jen „sběrný dvůr“).<text:s/>Ve sběrném dvoře lze rovněž také odevzdávat papír, plasty<text:s/>včetně PET lahví, sklo, kovy, nápojové kartony<text:s/>a<text:s/>biologické<text:s/>odpady.</text:p>
        </text:list-item>
      </text:list>
      <text:h text:style-name="P161" text:outline-level="2"/>
      <text:p text:style-name="Normální"/>
      <text:h text:style-name="P162" text:outline-level="2">Čl.<text:s/>4</text:h>
      <text:h text:style-name="P163" text:outline-level="2"><text:s/>Svoz<text:s/>nebezpečného<text:s/>komunálního odpadu</text:h>
      <text:p text:style-name="P164"/>
      <text:list text:style-name="LFO15" text:continue-numbering="true">
        <text:list-item>
          <text:p text:style-name="P165">Nebezpečný odpad<text:s/>komunální odpad<text:s/>lze odevzdávat ve sběrném dvoře.</text:p>
        </text:list-item>
      </text:list>
      <text:p text:style-name="P166"/>
      <text:list text:style-name="LFO15" text:continue-numbering="true">
        <text:list-item>
          <text:p text:style-name="P167">Soustřeďování<text:s/>nebezpečného<text:s/>komunálního odpadu<text:s/>podléhá požadavkům stanoveným<text:s/>v čl.<text:s/>3 odst.<text:s/>5<text:s/>a<text:s/>6.</text:p>
        </text:list-item>
      </text:list>
      <text:p text:style-name="P168"/>
      <text:p text:style-name="P169"/>
      <text:p text:style-name="P170">Čl.<text:s/>5</text:p>
      <text:p text:style-name="P171"><text:span text:style-name="T172"><text:s/></text:span><text:span text:style-name="T173">S</text:span><text:span text:style-name="T174">voz objemného odpadu</text:span></text:p>
      <text:p text:style-name="P175"/>
      <text:list text:style-name="LFO7" text:continue-numbering="true">
        <text:list-item>
          <text:p text:style-name="P176">Objemný<text:s/>odpad<text:s/>lze odevzdávat ve sběrném dvoře.</text:p>
        </text:list-item>
      </text:list>
      <text:p text:style-name="P177"/>
      <text:list text:style-name="LFO7" text:continue-numbering="true">
        <text:list-item>
          <text:p text:style-name="P178">Soustřeďování<text:s/>objemného odpadu<text:s/>podléhá požadavkům stanoveným<text:s/>v čl.<text:s/>3 odst.<text:s/>5 a 6.<text:s/></text:p>
        </text:list-item>
      </text:list>
      <text:p text:style-name="P179"/>
      <text:soft-page-break/>
      <text:p text:style-name="P180">Čl.<text:s/>6</text:p>
      <text:p text:style-name="P181">Soustřeďování<text:s/>směsného<text:s/>komunálního<text:s/>odpadu<text:s/></text:p>
      <text:p text:style-name="P182"/>
      <text:list text:style-name="LFO28" text:continue-numbering="true">
        <text:list-item>
          <text:p text:style-name="P183"><text:span text:style-name="T184">Směsný komunální odpad se<text:s/></text:span><text:span text:style-name="T185">odkládá<text:s/></text:span><text:span text:style-name="T186">do sběrných nádob. Pro účely této vyhlášky se sběrnými nádobami rozumějí</text:span><text:span text:style-name="T187">:</text:span></text:p>
        </text:list-item>
      </text:list>
      <text:list text:style-name="LFO2" text:continue-numbering="true">
        <text:list-item>
          <text:p text:style-name="P188"><text:span text:style-name="T189">popelnice</text:span><text:span text:style-name="T190"><text:s/></text:span><text:span text:style-name="T191">120</text:span><text:span text:style-name="T192"><text:s/></text:span><text:span text:style-name="T193"><text:s/>nebo 1100 l</text:span><text:span text:style-name="T194">,</text:span></text:p>
        </text:list-item>
        <text:list-item>
          <text:p text:style-name="P195">igelitové pytle<text:s/>s logem svozové firmy,</text:p>
        </text:list-item>
        <text:list-item>
          <text:p text:style-name="P196">odpadkové koše,<text:s/>které jsou umístěny na veřejných prostranstvích v obci, sloužící pro odkládání drobného směsného komunálního odpadu.</text:p>
        </text:list-item>
      </text:list>
      <text:p text:style-name="P197"/>
      <text:list text:style-name="LFO28" text:continue-numbering="true">
        <text:list-item>
          <text:p text:style-name="P198"><text:span text:style-name="T199">S</text:span><text:span text:style-name="T200">oustřeďování</text:span><text:span text:style-name="T201"><text:s/>směsného komunálního odpadu podléhá požadavkům stanoveným<text:s/></text:span><text:span text:style-name="T202"><text:line-break/>v čl. 3 odst.<text:s/></text:span><text:span text:style-name="T203">5 a 6</text:span><text:span text:style-name="T204">.<text:s/></text:span></text:p>
        </text:list-item>
      </text:list>
      <text:p text:style-name="P205"/>
      <text:p text:style-name="P206"/>
      <text:p text:style-name="P207">Čl.<text:s/>7</text:p>
      <text:h text:style-name="P208" text:outline-level="2">Nakládání s movitými věcmi<text:s/>v rámci předcházení vzniku odpadu</text:h>
      <text:p text:style-name="Normální"/>
      <text:list text:style-name="LFO9" text:continue-numbering="true">
        <text:list-item>
          <text:p text:style-name="P209">Městys<text:s/>v rámci předcházení vzniku odpadu<text:s/>za účelem jejich<text:s/>opětovného použití<text:s/>nakládá s těmito<text:s/>movitými<text:s/>věcmi:<text:s/>oděvy a textil.</text:p>
        </text:list-item>
      </text:list>
      <text:p text:style-name="P210"><text:span text:style-name="T211"><text:tab/></text:span><text:span text:style-name="T212"><text:s/></text:span></text:p>
      <text:list text:style-name="LFO9" text:continue-numbering="true">
        <text:list-item>
          <text:p text:style-name="P213"><text:span text:style-name="T214">Movité věci</text:span><text:span text:style-name="T215"><text:s/>uvedené v odst</text:span><text:span text:style-name="T216">. 1<text:s/></text:span><text:span text:style-name="T217">lze<text:s/></text:span><text:span text:style-name="T218">předávat</text:span><text:span text:style-name="T219"><text:s/>do zvláštních sběrných nádob<text:s/></text:span><text:span text:style-name="T220">umístěných na<text:s/></text:span><text:span text:style-name="T221">stanovištích</text:span><text:span text:style-name="T222">, jejichž</text:span><text:span text:style-name="T223"><text:s/>seznam<text:s/></text:span><text:span text:style-name="T224">je zveřejněn</text:span><text:span text:style-name="T225"><text:s/>na webových stránkách městyse.</text:span><text:span text:style-name="T226"><text:s/></text:span><text:span text:style-name="T227">Movitá věc musí být<text:s/></text:span><text:span text:style-name="T228">předána<text:s/></text:span><text:span text:style-name="T229">v takovém stavu, aby bylo možné její opětovné použití</text:span><text:span text:style-name="T230">.</text:span><text:span text:style-name="T231"><text:s/></text:span></text:p>
        </text:list-item>
      </text:list>
      <text:p text:style-name="P232"/>
      <text:p text:style-name="P233"/>
      <text:p text:style-name="P234">Čl.<text:s/>8</text:p>
      <text:h text:style-name="P235" text:outline-level="2">Nakládání s výrobky s ukončenou životností v rámci služby pro výrobce<text:s/></text:h>
      <text:h text:style-name="P236" text:outline-level="2">(zpětný odběr)</text:h>
      <text:p text:style-name="Normální"/>
      <text:list text:style-name="LFO33" text:continue-numbering="true">
        <text:list-item>
          <text:p text:style-name="P237">Obec v rámci služby pro výrobce nakládá s těmito výrobky s ukončenou životností:<text:s/>baterie a malé elektrospotřebiče.</text:p>
        </text:list-item>
      </text:list>
      <text:p text:style-name="P238"/>
      <text:list text:style-name="LFO33" text:continue-numbering="true">
        <text:list-item>
          <text:p text:style-name="P239">Výrobky s ukončenou životností<text:s/>uvedené v odst. 1<text:s/>lze předávat ve sběrném dvoře<text:s/>nebo<text:s/>do E-Boxu<text:s/>v budově<text:s/>úřadu městyse.</text:p>
        </text:list-item>
      </text:list>
      <text:p text:style-name="P240"/>
      <text:p text:style-name="P241">Čl.<text:s/>9</text:p>
      <text:p text:style-name="P242">Zrušovací<text:s/>ustanovení</text:p>
      <text:p text:style-name="P243"/>
      <text:p text:style-name="P244"><text:bookmark-start text:name="_Hlk54595723"/>Zrušuje se obecně závazná vyhláška<text:s/><text:bookmark-end text:name="_Hlk54595723"/>č.<text:s/>1/2023<text:s/>o stanovení obecního systému odpadového hospodářství, ze dne<text:s/>13.12.2023.</text:p>
      <text:p text:style-name="P245">Čl. 10</text:p>
      <text:p text:style-name="P246">Účinnost</text:p>
      <text:p text:style-name="P247"/>
      <text:p text:style-name="P248">Tato vyhláška nabývá účinnosti dnem<text:s/>1.1.2026.<text:s/></text:p>
      <text:p text:style-name="P249"/>
      <text:p text:style-name="P250"/>
      <text:p text:style-name="P251"/>
      <text:p text:style-name="P252">Stanislav Suchan<text:s/>v.r.<text:tab/><text:tab/><text:tab/><text:tab/><text:tab/>Marcela Čedíková<text:s/>v.r.</text:p>
      <text:p text:style-name="P253"><text:span text:style-name="T254">místostarosta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125in" text:list-level-position-and-space-mode="label-alignment">
          <style:list-level-label-alignment text:label-followed-by="listtab" fo:margin-left="0.6833in" fo:text-indent="-0.125in"/>
        </style:list-level-properties>
      </text:list-level-style-number>
      <text:list-level-style-number text:level="4" style:num-suffix="." style:num-format="1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125in" text:list-level-position-and-space-mode="label-alignment">
          <style:list-level-label-alignment text:label-followed-by="listtab" fo:margin-left="2.1833in" fo:text-indent="-0.125in"/>
        </style:list-level-properties>
      </text:list-level-style-number>
      <text:list-level-style-number text:level="7" style:num-suffix="." style:num-format="1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125in" text:list-level-position-and-space-mode="label-alignment">
          <style:list-level-label-alignment text:label-followed-by="listtab" fo:margin-left="3.6833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3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rcela Čedíková</dc:creator>
    <meta:creation-date>2025-12-12T09:39:00Z</meta:creation-date>
    <dc:date>2025-12-12T09:39:00Z</dc:date>
    <meta:print-date>2025-12-02T12:46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94" meta:character-count="5471" meta:row-count="39" meta:non-whitespace-character-count="4687"/>
  </office:meta>
</office:document-meta>
</file>