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kova Lhota<text:line-break/>Zastupitelstvo obce Radkova Lhota</text:p>
      <text:h text:style-name="Nadpis1" text:outline-level="1">Obecně závazná vyhláška obce Radkova Lhota<text:line-break/>o místním poplatku za obecní systém odpadového hospodářství<text:s/>1/2023</text:h>
      <text:p text:style-name="UvodniVeta">Zastupitelstvo obce Radkova Lhota se na svém zasedání dne<text:s/>14.<text:s/>září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kova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Občan, která dosáhl věku 65 let k 31.12. předcházejícího roku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Radkova Lhota č. 1/2021, o místním poplatku za obecní systém odpadového hospodářství, ze dne 14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Ladislav Pospíšil v. r.<text:line-break/><text:s/>starosta</text:p>
          </table:table-cell>
          <table:table-cell table:style-name="TableCell38">
            <text:p text:style-name="PodpisovePole">Josef Buchta ml.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Radkova Lhota</meta:initial-creator>
    <dc:creator>Ladislav</dc:creator>
    <meta:creation-date>2023-11-16T09:52:00Z</meta:creation-date>
    <dc:date>2023-11-16T09:53:00Z</dc:date>
    <meta:print-date>2023-08-16T06:43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24" meta:character-count="4300" meta:row-count="30" meta:non-whitespace-character-count="3684"/>
  </office:meta>
</office:document-meta>
</file>