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o Horní Bříza<text:line-break/>Zastupitelstvo  města Horní Bříza</text:p>
      <text:h text:style-name="P1" text:outline-level="1">Obecně závazná vyhláška města Horní Bříza<text:line-break/>o místním poplatku ze psů</text:h>
      <text:p text:style-name="P8">Zastupitelstvo města Horní Bříza se na svém zasedání dne 8.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o Horní Bříz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městský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měst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0 Kč,</text:p>
            </text:list-item>
            <text:list-item>
              <text:p text:style-name="P6">za druhého a každého dalšího psa téhož držitele 75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2, Obecně závazná vyhláška města Horní Bříza o místním poplatku ze psů, ze dne 28. června 2022.</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David Kapr v. r.<text:line-break/>
                                        starosta                    
                                    </text:p>
          </table:table-cell>
          <table:table-cell table:style-name="Podpisy.A1" office:value-type="string">
            <text:p text:style-name="PodpisovePole">Mgr. Petr Koz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1-10T11:52:04.784263</dc:date>
    <meta:generator>PortalVerejneSpravy/4.0</meta:generator>
  </office:meta>
</office:document-meta>
</file>