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P21" style:parent-style-name="Normální" style:family="paragraph">
      <style:paragraph-properties fo:keep-with-next="always" fo:text-align="center" fo:margin-bottom="0in" fo:line-height="115%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B0F0" fo:font-size="16pt" style:font-size-asian="16pt" style:font-size-complex="16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9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color="#00B0F0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line-height="115%" fo:text-indent="0.4923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color="#00B0F0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21"><text:span text:style-name="T22">Obecně závazná vyhláška obce</text:span><text:span text:style-name="T23"><text:s/></text:span><text:span text:style-name="T24">Vinařice</text:span></text:p>
      <text:p text:style-name="P25">o stanovení místního koeficientu pro obec</text:p>
      <text:p text:style-name="P26">Zastupitelstvo obce<text:s/>Vinařice<text:s/>se na svém zasedání dne 29.4.2024<text:s/>usneslo vydat na základě<text:s/>§<text:s/>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27">Čl. 1</text:p>
      <text:p text:style-name="P28">Místní koeficient pro obec</text:p>
      <text:p text:style-name="P29"><text:span text:style-name="T30"><text:tab/></text:span><text:span text:style-name="T31">Obec</text:span><text:span text:style-name="T32"><text:s/>Vinařice</text:span><text:span text:style-name="T33"><text:s/></text:span><text:span text:style-name="T34">stanovuje místní koeficient pro obec ve výši</text:span><text:span text:style-name="T35"><text:s/>2</text:span><text:span text:style-name="T36">. Tento místní koeficient se vztahuje na všechny nemovité věci na území celé obce</text:span><text:span text:style-name="T37"><text:s/></text:span><text:span text:style-name="T38">s výjimkou pozemků zařazených do skupiny vybraných zemědělských pozemků, trvalých travních porostů nebo nevyužitelných ostatních ploch.</text:span><text:span text:style-name="T39"><text:note text:note-class="footnote" text:id="_ftn0"><text:note-citation>1</text:note-citation><text:note-body><text:p text:style-name="Textpozn.podčarou"><text:span text:style-name="T40"><text:s/>§ 12ab odst. 1 a 6 zákona o dani z nemovitých věcí.</text:span></text:p></text:note-body></text:note></text:span></text:p>
      <text:p text:style-name="P41">Čl. 2</text:p>
      <text:p text:style-name="P42">Zrušovací ustanovení</text:p>
      <text:p text:style-name="P43"><text:span text:style-name="T44">Zrušuje se obecně závazná vyhláška<text:s/></text:span><text:span text:style-name="T45">obce</text:span><text:span text:style-name="T46"><text:s/></text:span><text:span text:style-name="T47">Vinařice</text:span><text:span text:style-name="T48"><text:s/>č.<text:s/></text:span><text:span text:style-name="T49">2/2012</text:span><text:span text:style-name="T50">,</text:span><text:span text:style-name="T51"><text:s/>o stanovení místního koeficientu pro výpočet daně z nemovitostí</text:span><text:span text:style-name="T52">, ze dne</text:span><text:span text:style-name="T53"><text:s/>26.7.2012</text:span></text:p>
      <text:p text:style-name="P54">Čl. 3</text:p>
      <text:p text:style-name="P55"><text:span text:style-name="T56">Účinnost</text:span></text:p>
      <text:p text:style-name="P57">Tato obecně závazná vyhláška nabývá účinnosti dnem 1. ledna 2025</text:p>
      <text:p text:style-name="P58"/>
      <text:p text:style-name="P59">…………………………<text:s text:c="3"/><text:tab/><text:tab/><text:tab/><text:tab/>………………………………</text:p>
      <text:p text:style-name="P60"><text:s/><text:tab/><text:s text:c="9"/>Jiří Kohout<text:s/>v.r.<text:tab/><text:tab/><text:tab/><text:s text:c="9"/><text:s text:c="10"/>Petr Sobotka<text:s/>v.r.</text:p>
      <text:p text:style-name="P61"><text:s text:c="22"/>starosta<text:tab/><text:tab/><text:tab/><text:tab/><text:s text:c="4"/><text:tab/><text:s text:c="9"/>místo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description text:fixed="fals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Narrow" style:font-name-asian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rial Narrow" style:font-name-asian="Times New Roman" style:font-name-complex="Times New Roman" fo:color="#9D351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Arial Narrow" style:font-name-asian="Times New Roman" style:font-name-complex="Times New Roman" fo:color="#9D3511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Arial Narrow" style:font-name-asian="Times New Roman" style:font-name-complex="Times New Roman" fo:color="#68230B" style:font-size-complex="12pt" fo:hyphenate="false"/>
    </style:style>
    <style:style style:name="Normální" style:display-name="Normální" style:family="paragraph">
      <style:paragraph-properties fo:line-height="15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D34817" fo:border-right="none" fo:padding-top="0in" fo:padding-left="0in" fo:padding-bottom="0.0555in" fo:padding-right="0in" style:shadow="none" fo:margin-bottom="0.2083in" fo:line-height="100%"/>
      <style:text-properties style:font-name="Arial Narrow" style:font-name-asian="Times New Roman" style:font-name-complex="Times New Roman" fo:color="#4E4A4A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Arial Narrow" style:font-name-asian="Times New Roman" style:font-name-complex="Times New Roman" fo:color="#4E4A4A" fo:letter-spacing="0.0034in" style:letter-kerning="true" fo:font-size="26pt" style:font-size-asian="26pt" style:font-size-complex="26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D34817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D34817" fo:hyphenate="false"/>
    </style:style>
    <style:style style:name="VýraznýcitátChar" style:display-name="Výrazný citát Char" style:family="text" style:parent-style-name="Standardnípísmoodstavce">
      <style:text-properties style:font-name="Times New Roman" fo:font-weight="bold" style:font-weight-asian="bold" style:font-weight-complex="bold" fo:font-style="italic" style:font-style-asian="italic" style:font-style-complex="italic" fo:color="#D34817" fo:font-size="12pt" style:font-size-asian="12pt"/>
    </style:style>
    <style:style style:name="Bezmezer" style:display-name="Bez mezer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D34817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name-complex="Times New Roman" style:font-size-complex="12pt" style:language-asian="cs" style:country-asian="CZ" fo:hyphenate="false"/>
    </style:style>
    <style:style style:name="e_q" style:display-name="e_q" style:family="paragraph" style:parent-style-name="Normální">
      <style:paragraph-properties fo:margin-top="0.0694in" fo:margin-bottom="0.0694in" fo:line-height="100%"/>
      <style:text-properties style:font-name-asian="Times New Roman" style:font-name-complex="Times New Roman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Arial Narrow" style:font-name-asian="Times New Roman" style:font-name-complex="Times New Roman" fo:color="#9D351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 Narrow" style:font-name-asian="Times New Roman" style:font-name-complex="Times New Roman" fo:color="#9D3511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Arial Narrow" style:font-name-asian="Times New Roman" style:font-name-complex="Times New Roman" fo:color="#68230B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widows="0" fo:orphans="0" fo:text-align="justify" style:vertical-align="baseline" fo:margin-bottom="0in" style:line-height-at-least="0.25in" fo:margin-left="0.5in">
        <style:tab-stops/>
      </style:paragraph-properties>
      <style:text-properties style:font-name-asian="Times New Roman" style:font-name-complex="Times New Roman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font-name="Arial Narrow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000000"/>
    </style:style>
    <style:style style:name="WW_CharLFO9LVL1" style:family="text">
      <style:text-properties style:font-name="Times New Roman" style:font-name-asian="Times New Roman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Times New Roman" style:font-name-asian="Times New Roman"/>
    </style:style>
    <style:style style:name="WW_CharLFO17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2778in" svg:stroke-color="#581904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Garamond" fo:font-weight="bold" style:font-weight-asian="bold" fo:font-size="22pt" style:font-size-asian="22pt" style:language-asian="cs" style:country-asian="CZ"/>
    </style:style>
    <style:style style:name="T5" style:parent-style-name="Standardnípísmoodstavce" style:family="text">
      <style:text-properties fo:font-weight="bold" style:font-weight-asian="bold" fo:font-size="26pt" style:font-size-asian="26pt"/>
    </style:style>
    <style:style style:name="P6" style:parent-style-name="Zápat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Zdůraznění" style:family="text">
      <style:text-properties fo:color="#262626"/>
    </style:style>
    <style:style style:name="T9" style:parent-style-name="Zdůraznění" style:family="text">
      <style:text-properties fo:color="#262626"/>
    </style:style>
    <style:style style:name="P10" style:parent-style-name="Zápat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text-align="center"/>
    </style:style>
    <style:style style:name="P11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Zdůraznění" style:family="text">
      <style:text-properties fo:color="#262626"/>
    </style:style>
    <style:style style:name="T13" style:parent-style-name="Zdůraznění" style:family="text">
      <style:text-properties fo:color="#262626"/>
    </style:style>
    <style:style style:name="T14" style:parent-style-name="Zdůraznění" style:family="text">
      <style:text-properties fo:color="#262626"/>
    </style:style>
    <style:style style:name="P15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Zdůraznění" style:family="text">
      <style:text-properties fo:color="#262626"/>
    </style:style>
    <style:style style:name="P17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Zdůraznění" style:family="text">
      <style:text-properties fo:color="#262626"/>
    </style:style>
    <style:style style:name="T19" style:parent-style-name="Zdůraznění" style:family="text">
      <style:text-properties fo:color="#262626"/>
    </style:style>
    <style:style style:name="T20" style:parent-style-name="Zdůraznění" style:family="text">
      <style:text-properties fo:color="#262626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ázek 1" text:anchor-type="paragraph" svg:x="-1.19167in" svg:y="-1.45139in" svg:width="2.15in" svg:height="1.42847in" style:rel-width="scale" style:rel-height="scale"><draw:image xlink:href="media/image1.png" xlink:type="simple" xlink:show="embed" xlink:actuate="onLoad"/><svg:title/><svg:desc/></draw:frame></text:span><text:span text:style-name="T5">Obec Vinařice</text:span></text:p>
        <text:p text:style-name="P6"><text:span text:style-name="T7"><text:s/></text:span><text:span text:style-name="T8">Obecní úřad Vinařice, Vinařice <text:s/>65, Dobrovice</text:span><text:span text:style-name="T9"><text:s/>294 41</text:span></text:p>
        <text:p text:style-name="P10"/>
        <text:p text:style-name="Záhlaví"/>
      </style:header>
      <style:footer>
        <text:p text:style-name="P11"><text:span text:style-name="T12">Obecní úřad</text:span><text:span text:style-name="T13"><text:s/>Vinařice, Vinařice 65, Dobrovice<text:s/></text:span><text:span text:style-name="T14"><text:s/>294 41,</text:span></text:p>
        <text:p text:style-name="P15"><text:span text:style-name="T16">tel.: 326 386 693, e-mail: obecvinarice@obecvinarice.cz <text:s/>IČO: 00509027</text:span></text:p>
        <text:p text:style-name="P17"><text:span text:style-name="T18">Úřední hodiny: pond</text:span><text:span text:style-name="T19">ě</text:span><text:span text:style-name="T20">lí 16:00 - 18:0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4-04-30T08:06:00Z</meta:creation-date>
    <dc:date>2024-04-30T08:06:00Z</dc:date>
    <meta:print-date>2024-04-30T08:06:00Z</meta:print-date>
    <meta:template xlink:href="hlavičkový%20papír%20obec%20Vinařice" xlink:type="simple"/>
    <meta:editing-cycles>2</meta:editing-cycles>
    <meta:editing-duration>PT0S</meta:editing-duration>
    <meta:document-statistic meta:page-count="2" meta:paragraph-count="2" meta:word-count="182" meta:character-count="1254" meta:row-count="8" meta:non-whitespace-character-count="1074"/>
  </office:meta>
</office:document-meta>
</file>