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5224"/>
    </style:style>
    <style:style style:name="T2" style:family="text">
      <style:text-properties officeooo:rsid="000e18d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poltovice<text:line-break/>Zastupitelstvo obce Děpoltovice</text:p>
      <text:h text:style-name="P4" text:outline-level="1">Obecně závazná vyhláška obce Děpoltovice<text:line-break/>o místním poplatku za odkládání komunálního odpadu z nemovité věci</text:h>
      <text:p text:style-name="P3">Zastupitelstvo obce Děpoltovice se na svém zasedání dne 18. <text:span text:style-name="T2">12. 2024 usnesením 10/1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ěpolt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hmotnost odpadu odloženého z nemovité věci za kalendářní měsíc v kilogramech připadajícího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Hmotností odpadu odloženého z nemovité věci za kalendářní měsíc připadající na poplatníka je</text:p>
          <text:list>
            <text:list-item>
              <text:p text:style-name="P6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6">nebo hmotnost odpadu odloženého z této nemovité věci z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80 Kč za <text:span text:style-name="T1">l</text:span>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 jejichž konci: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kilogram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p text:style-name="P1">Správce poplatku vyměří poplatek rozhodnutím; poplatek je splatný ve lhůtě 30 dnů ode dne oznámení tohoto rozhodnutí<text:note text:id="ftn15" text:note-class="footnote"><text:note-citation>15</text:note-citation><text:note-body><text:p text:style-name="Footnote">§ 11 odst. 2 písm. b) ve spojení s § 11b odst. 2 zákona o místních poplatcích</text:p></text:note-body></text:note>.</text:p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5/2023, o místním poplatku za odkládání komunálního odpadu z nemovité věci, ze dne 13. prosince 2023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těpánka Luxíková v. r.<text:line-break/> starostka </text:p>
          </table:table-cell>
          <table:table-cell table:style-name="Podpisy.A1" office:value-type="string">
            <text:p text:style-name="PodpisovePole">Jiří Štika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0T11:54:45.204000000</dc:date>
    <meta:generator>LibreOffice/24.2.2.2$Windows_X86_64 LibreOffice_project/d56cc158d8a96260b836f100ef4b4ef25d6f1a01</meta:generator>
    <meta:print-date>2024-12-10T08:14:48.749000000</meta:print-date>
    <meta:editing-duration>PT19M52S</meta:editing-duration>
    <meta:editing-cycles>2</meta:editing-cycles>
    <meta:document-statistic meta:table-count="1" meta:image-count="0" meta:object-count="0" meta:page-count="3" meta:paragraph-count="57" meta:word-count="705" meta:character-count="4441" meta:non-whitespace-character-count="3814"/>
  </office:meta>
</office:document-meta>
</file>