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5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Odstavecseseznamem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Odstavecseseznamem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bottom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4" style:parent-style-name="Normální" style:family="paragraph">
      <style:paragraph-properties fo:margin-bottom="0.0833in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Moravský Beroun</text:p>
      <text:p text:style-name="P2"/>
      <text:p text:style-name="P3"/>
      <text:p text:style-name="P4">Zastupitelstvo města Moravský Beroun</text:p>
      <text:p text:style-name="P5"/>
      <text:p text:style-name="P6">Obecně závazná vyhláška města Moravský Beroun</text:p>
      <text:p text:style-name="P7">o zákazu bivakování na některých veřejných prostranstvích</text:p>
      <text:p text:style-name="P8"/>
      <text:p text:style-name="P9"/>
      <text:p text:style-name="P10">Zastupitelstvo<text:s/>města Moravský Beroun <text:s/>se na svém zasedání dne 04.06.2025 pod usnesením č. 2025/16/387/ZM, usneslo vydat na základě ustanovení § 10 písm. a) <text:s text:c="22"/>a ustanovení § 84 odst. 2 písm. h) zákona č. 128/2000 Sb., o obcích (obecní zřízení), <text:s text:c="7"/><text:s text:c="11"/>ve znění pozdějších předpisů, tuto obecně závaznou vyhlášku:</text:p>
      <text:p text:style-name="P11"/>
      <text:p text:style-name="P12">Čl. 1</text:p>
      <text:p text:style-name="P13">Předmět a cíl</text:p>
      <text:p text:style-name="P14"/>
      <text:list text:style-name="LFO1" text:continue-numbering="true">
        <text:list-item>
          <text:p text:style-name="P15">Předmětem této obecně závazné vyhlášky je zákaz činností uvedených v čl. 2, neboť se jedná o činnosti, které by mohly narušit veřejný pořádek a ochranu životního<text:s/>prostředí <text:s text:c="16"/>ve městě nebo být v rozporu s dobrými mravy, ochranou bezpečnosti, zdraví a majetku.</text:p>
        </text:list-item>
      </text:list>
      <text:p text:style-name="P16"/>
      <text:list text:style-name="LFO1" text:continue-numbering="true">
        <text:list-item>
          <text:p text:style-name="P17">Cílem této obecně závazné vyhlášky je vytvoření opatření směřujících k zabezpečení místních záležitostí veřejného pořádku jako stavu, který umožňuje pokojné soužití občanů města i návštěvníků města a vytváření příznivých podmínek pro život ve městě.<text:s/></text:p>
        </text:list-item>
      </text:list>
      <text:p text:style-name="P18"/>
      <text:p text:style-name="P19">Čl. 2</text:p>
      <text:p text:style-name="P20">Zákaz činností na některých veřejných prostranstvích</text:p>
      <text:p text:style-name="P21"/>
      <text:p text:style-name="P22"><text:span text:style-name="T23">Na veřejných prostranstvích, která jsou vymezena v příloze k této obecně závazné vyhlášc</text:span><text:span text:style-name="T24">e, je zakázáno<text:s/></text:span><text:span text:style-name="T25">bivakování,</text:span><text:span text:style-name="T26"><text:s/>tj. jednorázové přespání bez znaků dlouhodobějšího pobytu, a to <text:s text:c="19"/>bez ohledu na denní dobu a na to, o jakou formu se jedná. <text:s text:c="2"/></text:span></text:p>
      <text:p text:style-name="P27"/>
      <text:p text:style-name="P28">Čl. 3</text:p>
      <text:p text:style-name="P29">Účinnost</text:p>
      <text:p text:style-name="P30"/>
      <text:p text:style-name="P31">Tato obecně závazná vyhláška nabývá účinnosti počátkem patnáctého<text:s/>dne následujícího <text:s text:c="14"/>po dni jejího vyhlášení.</text:p>
      <text:p text:style-name="P32"/>
      <text:p text:style-name="P33"/>
      <text:p text:style-name="P34"><text:tab/><text:tab/><text:tab/></text:p>
      <text:p text:style-name="P35">...............................................<text:tab/><text:s text:c="47"/>.……………………………. <text:s text:c="54"/></text:p>
      <text:p text:style-name="P36"><text:s text:c="2"/>Ing. Zdenka Szukalská<text:s/>v. r.<text:s text:c="4"/><text:s text:c="36"/><text:s text:c="24"/><text:bookmark-start text:name="_GoBack"/><text:bookmark-end text:name="_GoBack"/>Ing. Bc. Jan Hicz<text:s/>v. r.<text:s/><text:s text:c="2"/></text:p>
      <text:p text:style-name="P37"><text:s text:c="10"/>místostarostka<text:tab/><text:tab/><text:tab/><text:tab/><text:tab/><text:tab/><text:s text:c="27"/>starosta</text:p>
      <text:p text:style-name="P38">Příloha k obecně závazné vyhlášce o zákazu bivakování na některých veřejných prostranstvích</text:p>
      <text:p text:style-name="P39"/>
      <text:p text:style-name="P40">Vymezení<text:s/>veřejných prostranství, na kterých je zakázáno bivakování:</text:p>
      <text:p text:style-name="P41"/>
      <text:p text:style-name="P42">park na Křížovém vrchu</text:p>
      <text:p text:style-name="P43">náměstí 9. května</text:p>
      <text:p text:style-name="P44">ulice Gen. Svobody</text:p>
      <text:p text:style-name="P45">ulice Stodolní</text:p>
      <text:p text:style-name="P46">ulice Cihelní</text:p>
      <text:p text:style-name="P47">ulice Dvořákova</text:p>
      <text:p text:style-name="P48">ulice Partyzánská</text:p>
      <text:p text:style-name="P49">ulice Masarykova</text:p>
      <text:p text:style-name="P50">ulice Nádražní</text:p>
      <text:p text:style-name="P51">ulice Polní</text:p>
      <text:p text:style-name="P52">ulice Lidická</text:p>
      <text:p text:style-name="P53">ulice Dukelská</text:p>
      <text:p text:style-name="P54">ulice kpt. Jaroše</text:p>
      <text:p text:style-name="P55">ulice Příční</text:p>
      <text:p text:style-name="P56">ulice Smetanova</text:p>
      <text:p text:style-name="P57">ulice Horní</text:p>
      <text:p text:style-name="P58">ulice Komenského</text:p>
      <text:p text:style-name="P59">ulice Zadní</text:p>
      <text:p text:style-name="P60">ulice Zahradní</text:p>
      <text:p text:style-name="P61">ulice Školní</text:p>
      <text:p text:style-name="P62">ulice Střední</text:p>
      <text:p text:style-name="P63">ulice Opavská</text:p>
      <text:p text:style-name="P64">ulice Pasterní</text:p>
      <text:p text:style-name="P65">ulice Karla IV.</text:p>
      <text:p text:style-name="P66">ulice Dlouhá</text:p>
      <text:p text:style-name="P67">ulice Křížová</text:p>
      <text:p text:style-name="P68">ulice Oblouková</text:p>
      <text:p text:style-name="P69">ulice Ostrov</text:p>
      <text:p text:style-name="P70">ulice Havlíčkova</text:p>
      <text:p text:style-name="P71">ulice<text:s/>Janáčkova</text:p>
      <text:p text:style-name="P72">ulice Dolní</text:p>
      <text:p text:style-name="P73">ulice Tkalcovská</text:p>
      <text:p text:style-name="P74"><text:span text:style-name="T75">ulice Na Výstaviš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tostarostka mistostarostka</meta:initial-creator>
    <dc:creator>Tajemník</dc:creator>
    <meta:creation-date>2025-06-09T08:03:00Z</meta:creation-date>
    <dc:date>2025-06-11T06:03:00Z</dc:date>
    <meta:print-date>2025-06-09T08:04:00Z</meta:print-date>
    <meta:template xlink:href="Normal" xlink:type="simple"/>
    <meta:editing-cycles>6</meta:editing-cycles>
    <meta:editing-duration>PT180S</meta:editing-duration>
    <meta:document-statistic meta:page-count="1" meta:paragraph-count="5" meta:word-count="368" meta:character-count="2540" meta:row-count="18" meta:non-whitespace-character-count="2177"/>
  </office:meta>
</office:document-meta>
</file>