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b9a1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labčice<text:line-break/>Zastupitelstvo obce Slabčice</text:p>
      <text:h text:style-name="P4" text:outline-level="1">Obecně závazná vyhláška obce Slabčice<text:line-break/>o místním poplatku za obecní systém odpadového hospodářství</text:h>
      <text:p text:style-name="P3">Zastupitelstvo obce Slabčice se na svém zasedání dne <text:span text:style-name="T1">7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93934830" text:style-name="L1">
        <text:list-item>
          <text:p text:style-name="P6">Obec Slab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21375546763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21292337388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212803159242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212760321162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text:span text:style-name="T1">a úlevy</text:span></text:h>
      <text:list xml:id="list10221320404311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 důvodu přihlášení v obci a která je ve věku 0 -17 let (včetně roku, ve kterém dovrší věku 17 let), a to ve výši 150,-- Kč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21281901276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 č. 2/2021, Obecně závazná vyhláška obce Slabčice o místním poplatku za obecní systém odpadového hospodářství, ze dne 3. prosince 2019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Patceltová v. r.<text:line-break/> starostka </text:p>
          </table:table-cell>
          <table:table-cell table:style-name="Podpisy.A1" office:value-type="string">
            <text:p text:style-name="PodpisovePole">Jiří Liš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0:26:07.937000000</dc:date>
    <meta:generator>LibreOffice/7.0.1.2$Windows_X86_64 LibreOffice_project/7cbcfc562f6eb6708b5ff7d7397325de9e764452</meta:generator>
    <meta:print-date>2023-11-08T10:25:33.646000000</meta:print-date>
    <meta:editing-duration>PT3M56S</meta:editing-duration>
    <meta:editing-cycles>1</meta:editing-cycles>
    <meta:document-statistic meta:table-count="1" meta:image-count="0" meta:object-count="0" meta:page-count="3" meta:paragraph-count="53" meta:word-count="862" meta:character-count="5463" meta:non-whitespace-character-count="4678"/>
  </office:meta>
</office:document-meta>
</file>