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ef6d"/>
    </style:style>
    <style:style style:name="T2" style:family="text">
      <style:text-properties officeooo:rsid="000cd273"/>
    </style:style>
    <style:style style:name="T3" style:family="text">
      <style:text-properties officeooo:rsid="000d177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luží<text:line-break/>Zastupitelstvo obce Záluží</text:p>
      <text:h text:style-name="P4" text:outline-level="1">Obecně závazná vyhláška obce Záluží <text:span text:style-name="T1">č. 3/2023</text:span><text:line-break/>o místním poplatku z pobytu</text:h>
      <text:p text:style-name="P3">Zastupitelstvo obce Záluží se na svém zasedání dne 11. prosince 2023 <text:span text:style-name="T2">usnesením č. </text:span><text:span text:style-name="T3">7/5/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Záluž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5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iam Carvánová v. r.<text:line-break/> starostka </text:p>
          </table:table-cell>
          <table:table-cell table:style-name="Podpisy.A1" office:value-type="string">
            <text:p text:style-name="PodpisovePole">Jiří Hat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2:41:24.811000000</dc:date>
    <meta:generator>LibreOffice/7.6.0.3$Windows_X86_64 LibreOffice_project/69edd8b8ebc41d00b4de3915dc82f8f0fc3b6265</meta:generator>
    <meta:editing-duration>PT54S</meta:editing-duration>
    <meta:editing-cycles>3</meta:editing-cycles>
    <meta:document-statistic meta:table-count="1" meta:image-count="0" meta:object-count="0" meta:page-count="2" meta:paragraph-count="36" meta:word-count="460" meta:character-count="2944" meta:non-whitespace-character-count="2521"/>
  </office:meta>
</office:document-meta>
</file>