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lum<text:line-break/>Zastupitelstvo obce Chlum</text:p>
      <text:h text:style-name="Nadpis1" text:outline-level="1">Obecně závazná vyhláška obce Chlum<text:line-break/>o místním poplatku ze psů</text:h>
      <text:p text:style-name="UvodniVeta">Zastupitelstvo obce<text:s/>Chlum se na svém zasedání dne 12.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Chlu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květ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20, O místním poplatku ze psů, ze dne 8. října 2020.</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V Chlumu dne 12.12.2023</text:p>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Ing. Radim Paulus v. r.<text:line-break/><text:s/>starosta</text:p>
          </table:table-cell>
          <table:table-cell table:style-name="TableCell27">
            <text:p text:style-name="PodpisovePole">Barbora Šourková v. r.<text:line-break/><text:s/>místostarostka</text:p>
          </table:table-cell>
        </table:table-row>
        <table:table-row table:style-name="TableRow28">
          <table:table-cell table:style-name="TableCell29">
            <text:p text:style-name="PodpisovePole">Miroslav Habada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icek</meta:initial-creator>
    <dc:creator>Jenicek</dc:creator>
    <meta:creation-date>2023-10-17T17:33:00Z</meta:creation-date>
    <dc:date>2023-12-12T09:37:00Z</dc:date>
    <meta:print-date>2023-12-12T09:36:00Z</meta:print-date>
    <meta:template xlink:href="Normal" xlink:type="simple"/>
    <meta:editing-cycles>4</meta:editing-cycles>
    <meta:editing-duration>PT420S</meta:editing-duration>
    <meta:document-statistic meta:page-count="1" meta:paragraph-count="6" meta:word-count="476" meta:character-count="3280" meta:row-count="23" meta:non-whitespace-character-count="2810"/>
  </office:meta>
</office:document-meta>
</file>