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/>
    </style:style>
    <style:style style:name="TableColumn38" style:family="table-column">
      <style:table-column-properties style:column-width="3.3479in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paragraph-properties fo:keep-with-next="always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ryně<text:line-break/>Zastupitelstvo obce Choryně</text:p>
      <text:h text:style-name="Nadpis1" text:outline-level="1">Obecně závazná vyhláška obce Choryně<text:line-break/>o místním poplatku za obecní systém odpadového hospodářství</text:h>
      <text:p text:style-name="UvodniVeta">Zastupitelstvo obce Choryně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Choryn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Ukotvenípoznámky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Ukotvenípoznámky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3" text:continue-numbering="true">
        <text:list-item>
          <text:p text:style-name="P5">Poplatníkem poplatku je<text:span text:style-name="Ukotvenípoznámky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Ukotvenípoznámky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Ukotvenípoznámky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Ukotvenípoznámky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Ukotvenípoznámky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5" text:continue-numbering="true">
        <text:list-item>
          <text:p text:style-name="P11">Sazba poplatku za kalendářní rok činí 59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6" text:continue-numbering="true">
        <text:list-item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7" text:continue-numbering="true">
        <text:list-item>
          <text:p text:style-name="P22">Od poplatku je osvobozena osoba, které poplatková povinnost vznikla z důvodu přihlášení v obci a která je<text:span text:style-name="Ukotvenípoznámky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<text:s/>v příslušném kalendářním roce<text:s/>věku 1 roku,</text:p>
            </text:list-item>
            <text:list-item>
              <text:p text:style-name="P30">se zdržuje v zahraničí déle než 10 měsíců v příslušném kalendářním roce,</text:p>
            </text:list-item>
            <text:list-item>
              <text:p text:style-name="P31">je přihlášena na adrese ohlašovny obecního úřadu Choryně č.p. 200, 756 42 Choryně a v obci se nezdržuje,</text:p>
            </text:list-item>
            <text:list-item>
              <text:p text:style-name="P32">je nezvěstná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Ukotvenípoznámky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8" text:continue-numbering="true">
        <text:list-item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2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ndrea Strnadová, DiS. v. r.<text:line-break/><text:s/>starostka<text:s/></text:p>
          </table:table-cell>
          <table:table-cell table:style-name="TableCell42">
            <text:p text:style-name="PodpisovePole">Ing. Michal Pelc v. r.<text:line-break/><text:s/>místostarosta<text:s/>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6.6%"/>
    </style:style>
    <style:style style:name="Ukotvenívysvětlivky" style:display-name="Ukotvení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át</meta:initial-creator>
    <dc:creator>Sekretariát</dc:creator>
    <meta:creation-date>2023-12-12T12:30:00Z</meta:creation-date>
    <dc:date>2023-12-12T12:30:00Z</dc:date>
    <meta:template xlink:href="Normal" xlink:type="simple"/>
    <meta:editing-cycles>2</meta:editing-cycles>
    <meta:editing-duration>PT60S</meta:editing-duration>
    <meta:document-statistic meta:page-count="3" meta:paragraph-count="8" meta:word-count="640" meta:character-count="4408" meta:row-count="31" meta:non-whitespace-character-count="3776"/>
  </office:meta>
</office:document-meta>
</file>