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5" style:parent-style-name="Textpozn.podčarou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P2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3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text-align="justify" fo:margin-top="0.0833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3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top="0.0416in" fo:line-height="130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416in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Normální" style:family="paragraph">
      <style:paragraph-properties fo:text-align="justify" fo:margin-top="0.0416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3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bottom="0.0416in" fo:line-height="130%" fo:margin-right="-0.097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bottom="0.0416in" fo:line-height="130%" fo:margin-left="0.709in" fo:margin-right="-0.097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line-height="130%" fo:text-indent="-0.4131in">
        <style:tab-stops>
          <style:tab-stop style:type="left" style:position="0in"/>
          <style:tab-stop style:type="left" style:position="4.6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3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3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42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5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P160" style:parent-style-name="Normální" style:family="paragraph">
      <style:paragraph-properties fo:text-align="justify" fo:margin-top="0.0416in" fo:line-height="13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text-position="super 65%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fo:text-align="justify" fo:margin-top="0.0416in" fo:line-height="13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text-position="super 65%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P17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2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9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00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font-style="italic" style:font-style-asian="italic"/>
    </style:style>
    <style:style style:name="T202" style:parent-style-name="Standardnípísmoodstavce" style:family="text">
      <style:text-properties style:font-name="Arial" style:font-name-complex="Arial" fo:font-style="italic" style:font-style-asian="italic"/>
    </style:style>
    <style:style style:name="T203" style:parent-style-name="Standardnípísmoodstavce" style:family="text">
      <style:text-properties style:font-name="Arial" style:font-name-complex="Arial" fo:font-style="italic" style:font-style-asian="italic"/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P206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P20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1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OBEC<text:s/>JIŘÍKOVICE</text:p>
      <text:p text:style-name="P3">Zastupitelstvo obce<text:s/>Jiříkovice</text:p>
      <text:p text:style-name="P4"/>
      <text:p text:style-name="P5">Obecně závazná vyhláška<text:s/>obce č.<text:s/>3/2019,</text:p>
      <text:p text:style-name="P6">o místním poplatku za užívání veřejného prostranství</text:p>
      <text:p text:style-name="P7">Zastupitelstvo obce<text:s/>Jiříkovice<text:s/>se na svém zasedání dne<text:s/>4.12.2019<text:s/>usnesením<text:s/><text:line-break/>č.<text:s/>ZO 8/17<text:s/>usneslo vydat na základě § 14 zákona č. 565/1990 Sb., o místních poplatcích, ve znění pozdějších předpisů),<text:s/>a v souladu s § 10 písm. d) a § 84 odst. 2 písm. h) zákona<text:s/><text:line-break/>č. 128/2000 Sb., o obcích (obecní zřízení), ve znění pozdějších předpisů, tuto obecně závaznou vyhlášku (dále jen „tato<text:s/>vyhláška“):<text:s/></text:p>
      <text:p text:style-name="P8">Čl. 1</text:p>
      <text:p text:style-name="P9">Úvodní ustanovení</text:p>
      <text:list text:style-name="LFO10" text:continue-numbering="true">
        <text:list-item>
          <text:p text:style-name="P10">Obec<text:s/>Jiříkovice<text:s/>touto vyhláškou zavádí místní poplatek za užívání veřejného prostranství (dále jen „poplatek“).</text:p>
        </text:list-item>
        <text:list-item>
          <text:p text:style-name="P11"><text:span text:style-name="T12">Správcem poplatku je obecní úřad</text:span><text:span text:style-name="T13">.</text:span><text:span text:style-name="T14"><text:note text:note-class="footnote" text:id="_ftn0"><text:note-citation>1</text:note-citation><text:note-body><text:p text:style-name="P15"><text:span text:style-name="T16"><text:s/>§ 15</text:span><text:span text:style-name="T17"><text:s/>odst.<text:s/></text:span><text:span text:style-name="T18">1</text:span><text:span text:style-name="T19"><text:s/>zákona o místních poplatcích</text:span></text:p></text:note-body></text:note></text:span></text:p>
        </text:list-item>
      </text:list>
      <text:p text:style-name="P20">Čl. 2</text:p>
      <text:p text:style-name="P21">Předmět poplatku<text:s/>a<text:s/>poplatník</text:p>
      <text:list text:style-name="LFO12" text:continue-numbering="true">
        <text:list-item>
          <text:p text:style-name="P22"><text:span text:style-name="T23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4"><text:note text:note-class="footnote" text:id="_ftn1"><text:note-citation>2</text:note-citation><text:note-body><text:p text:style-name="Textpozn.podčarou"><text:span text:style-name="T25"><text:s/>§ 4 odst. 1 zákona o místních poplatcích</text:span></text:p></text:note-body></text:note></text:span></text:p>
        </text:list-item>
        <text:list-item>
          <text:p text:style-name="P26"><text:span text:style-name="T27">Poplatek za užívání veřejného prostranství platí fyzické i právnické osoby, které užívají veřejné prostranství způsobem uvedeným v odstavci 1</text:span><text:span text:style-name="T28"><text:s/></text:span><text:span text:style-name="T29">(dále jen „poplatník“)</text:span><text:span text:style-name="T30">.</text:span><text:span text:style-name="T31"><text:note text:note-class="footnote" text:id="_ftn2"><text:note-citation>3</text:note-citation><text:note-body><text:p text:style-name="Textpozn.podčarou"><text:span text:style-name="T32"><text:s/>§ 4 odst. 2 zákona o místních poplatcích</text:span></text:p></text:note-body></text:note></text:span></text:p>
        </text:list-item>
      </text:list>
      <text:p text:style-name="Číslačlánků"><text:span text:style-name="T33">Čl. 3<text:s/></text:span><text:span text:style-name="T34"><text:s/></text:span></text:p>
      <text:p text:style-name="P35">Veřejná<text:s/>prostranství<text:s/></text:p>
      <text:p text:style-name="P36"><text:tab/>Poplatek se platí za užívání veřejných prostranství, která<text:s/>jsou uvedena jmenovitě<text:s/>v příloze č. 1 a graficky<text:s/>vyznačena<text:s/>na mapě v příloze č. 2.<text:s/>Tyto přílohy tvoří nedílnou součást této vyhlášky.</text:p>
      <text:p text:style-name="P37"/>
      <text:soft-page-break/>
      <text:p text:style-name="P38">Čl. 4</text:p>
      <text:p text:style-name="P39">Ohlašovací povinnost</text:p>
      <text:list text:style-name="LFO13" text:continue-numbering="true">
        <text:list-item>
          <text:p text:style-name="P40">Poplatník je povinen ohlásit zvláštní užívání veřejného prostranství správci poplatku nejpozději<text:s/>5<text:s/>dní před zahájením užívání veřejného prostranství. V případě užívání veřejného prostranství po dobu kratší než<text:s/>3<text:s/>dny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1"><text:span text:style-name="T42">V ohlášení poplatník uvede</text:span><text:span text:style-name="T43"><text:note text:note-class="footnote" text:id="_ftn3"><text:note-citation>4</text:note-citation><text:note-body><text:p text:style-name="Textpozn.podčarou"><text:span text:style-name="T44"><text:s/>§ 14a odst.<text:s/></text:span><text:span text:style-name="T45">2</text:span><text:span text:style-name="T46"><text:s/>zákona o místních poplatcích</text:span></text:p></text:note-body></text:note></text:span></text:p>
          <text:list text:continue-numbering="true">
            <text:list-item>
              <text:p text:style-name="P4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48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49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50"><text:span text:style-name="T51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2"><text:note text:note-class="footnote" text:id="_ftn4"><text:note-citation>5</text:note-citation><text:note-body><text:p text:style-name="Textpozn.podčarou"><text:span text:style-name="T53"><text:s/>§ 14a odst. 3</text:span><text:span text:style-name="T54"><text:s/>zákona o místních poplatcích</text:span></text:p></text:note-body></text:note></text:span></text:p>
        </text:list-item>
        <text:list-item>
          <text:p text:style-name="P55"><text:span text:style-name="T56">Dojde-li ke změně údajů uvedených v ohlášení, je poplatník povinen tuto změnu oznámit do<text:s/></text:span><text:span text:style-name="T57">15</text:span><text:span text:style-name="T58"><text:s/>dnů</text:span><text:span text:style-name="T59"><text:s/></text:span><text:span text:style-name="T60">ode dne, kdy nastala.</text:span><text:span text:style-name="T61"><text:note text:note-class="footnote" text:id="_ftn5"><text:note-citation>6</text:note-citation><text:note-body><text:p text:style-name="Textpozn.podčarou"><text:span text:style-name="T62"><text:s/>§ 14a odst. 4</text:span><text:span text:style-name="T63"><text:s/>zákona o místních poplatcích</text:span></text:p></text:note-body></text:note></text:span></text:p>
        </text:list-item>
        <text:list-item>
          <text:p text:style-name="P64"><text:span text:style-name="T65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6"><text:note text:note-class="footnote" text:id="_ftn6"><text:note-citation>7</text:note-citation><text:note-body><text:p text:style-name="Textpozn.podčarou"><text:s/><text:span text:style-name="T67">§ 14a odst. 5 zákona o místních poplatcích</text:span></text:p></text:note-body></text:note></text:span></text:p>
        </text:list-item>
      </text:list>
      <text:p text:style-name="P68"/>
      <text:p text:style-name="P69">Čl. 5</text:p>
      <text:p text:style-name="P70">Sazba poplatku</text:p>
      <text:list text:style-name="LFO14" text:continue-numbering="true">
        <text:list-item>
          <text:p text:style-name="P71"><text:span text:style-name="T72">Sazba poplatku činí za každý i započatý m</text:span><text:span text:style-name="T73">2</text:span><text:span text:style-name="T74"><text:s/>a každý i započatý den:</text:span></text:p>
          <text:list text:continue-numbering="true">
            <text:list-item>
              <text:p text:style-name="P75">za umístění dočasných<text:s/>staveb a zařízení sloužících pro poskytování služeb<text:s/>10,-<text:s/>Kč,</text:p>
            </text:list-item>
            <text:list-item>
              <text:p text:style-name="P76"><text:span text:style-name="T77">za umístění dočasných staveb</text:span><text:span text:style-name="T78"><text:s/></text:span><text:span text:style-name="T79">sloužících pro poskytování prodeje</text:span><text:span text:style-name="T80">…..</text:span><text:span text:style-name="T81">……...</text:span><text:span text:style-name="T82"><text:s/></text:span><text:span text:style-name="T83">10,-</text:span><text:span text:style-name="T84"><text:s/></text:span><text:span text:style-name="T85">Kč</text:span><text:span text:style-name="T86">,</text:span></text:p>
            </text:list-item>
            <text:list-item>
              <text:p text:style-name="P87"><text:span text:style-name="T88">za umístění<text:s/></text:span><text:span text:style-name="T89">zařízení<text:s/></text:span><text:span text:style-name="T90">sloužících<text:s/></text:span><text:span text:style-name="T91">pro poskytování prodeje</text:span><text:span text:style-name="T92">.........................</text:span><text:span text:style-name="T93">......</text:span><text:span text:style-name="T94"><text:s/>25,-<text:s/></text:span><text:span text:style-name="T95">Kč</text:span><text:span text:style-name="T96">,</text:span></text:p>
            </text:list-item>
            <text:list-item>
              <text:p text:style-name="P97">za provádění výkopových prací .......................................................................10,-<text:s/>Kč,</text:p>
            </text:list-item>
            <text:list-item>
              <text:p text:style-name="P98">za umístění stavebních zařízení .....................................................................10,-<text:s/>Kč,</text:p>
            </text:list-item>
            <text:list-item>
              <text:p text:style-name="P99"><text:span text:style-name="T100">za umístění reklamní</text:span><text:span text:style-name="T101">ch</text:span><text:span text:style-name="T102"><text:s/>zařízení .................................................................</text:span><text:span text:style-name="T103">100,-<text:s/></text:span><text:span text:style-name="T104">K</text:span><text:span text:style-name="T105">č</text:span><text:span text:style-name="T106">,</text:span></text:p>
            </text:list-item>
            <text:list-item>
              <text:p text:style-name="P107"><text:span text:style-name="T108">za umístění<text:s/></text:span><text:span text:style-name="T109">zařízení<text:s/></text:span><text:span text:style-name="T110">lunaparků a jiných</text:span><text:span text:style-name="T111"><text:s/>obdobných</text:span><text:span text:style-name="T112"><text:s/>atrakcí</text:span><text:span text:style-name="T113"><text:s/>...</text:span><text:span text:style-name="T114">.</text:span><text:span text:style-name="T115">.....................</text:span><text:span text:style-name="T116">10,-<text:s/></text:span><text:span text:style-name="T117">Kč</text:span><text:span text:style-name="T118">,</text:span></text:p>
            </text:list-item>
            <text:list-item>
              <text:p text:style-name="P119">za umístění zařízení<text:s/>cirkusů<text:s/>.........................................................................10,-<text:s/>Kč,</text:p>
            </text:list-item>
            <text:list-item>
              <text:p text:style-name="P120">za umístění skládek<text:s/>a kontejnerů<text:s/>.................................................................10,-<text:s/>Kč,</text:p>
            </text:list-item>
            <text:list-item>
              <text:p text:style-name="P121">za užívání veřejného prostranství pro kulturní akce ......................................10,-<text:s/>Kč,</text:p>
            </text:list-item>
            <text:list-item>
              <text:p text:style-name="P122">za užívání veřejného prostranství pro sportovní akce ...................................10,-<text:s/>Kč,</text:p>
            </text:list-item>
            <text:list-item>
              <text:p text:style-name="P123">za užívání veřejného prostranství pro reklamní akce .....................................10,-<text:s/>Kč,</text:p>
            </text:list-item>
            <text:list-item>
              <text:p text:style-name="P124">za užívání veřejného prostranství pro potřeby tvorby filmových a televizních děl.....................................................................................................................10,-Kč.</text:p>
            </text:list-item>
          </text:list>
        </text:list-item>
      </text:list>
      <text:p text:style-name="P125"/>
      <text:list text:style-name="LFO14" text:continue-numbering="true">
        <text:list-item>
          <text:p text:style-name="P126">Obec stanovuje poplatek paušální částkou takto:</text:p>
          <text:list text:continue-numbering="true">
            <text:list-item>
              <text:p text:style-name="P127">za vyhrazení trvalého parkovací místa pro fyzické osoby<text:s/>……………..300,-<text:s/>Kč/rok,</text:p>
            </text:list-item>
            <text:list-item>
              <text:p text:style-name="P128">za vyhrazení trvalého parkovacího místa pro právnické osoby<text:s/>……….600,- Kč/rok.</text:p>
            </text:list-item>
          </text:list>
        </text:list-item>
      </text:list>
      <text:p text:style-name="P129">Čl. 6</text:p>
      <text:p text:style-name="P130">Splatnost poplatku<text:s/></text:p>
      <text:list text:style-name="LFO15" text:continue-numbering="true">
        <text:list-item>
          <text:p text:style-name="P131">Poplatek<text:s/>ve stanovené<text:s/>výši<text:s/>je splatný:</text:p>
          <text:list text:continue-numbering="true">
            <text:list-item>
              <text:p text:style-name="P132">při užívání veřejného prostranství po dobu<text:s/>1 dne<text:s/>nejpozději v den zahájení užívání veřejného prostranství,</text:p>
            </text:list-item>
            <text:list-item>
              <text:p text:style-name="P133"><text:span text:style-name="T134">při užívání veřejného prostranství po dobu<text:s/></text:span><text:span text:style-name="T135">2</text:span><text:span text:style-name="T136"><text:s/>dnů nebo delší nejpozději<text:s/></text:span><text:span text:style-name="T137">v den ukončení užívání veřejného prostranství</text:span><text:span text:style-name="T138">.</text:span></text:p>
            </text:list-item>
          </text:list>
        </text:list-item>
        <text:list-item>
          <text:p text:style-name="P139">Poplatek<text:s/>stanovený paušální částkou<text:s/>je splatný do<text:s/>31.3. příslušného kalendářního roku.</text:p>
        </text:list-item>
        <text:list-item>
          <text:p text:style-name="P140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41"/>
      <text:p text:style-name="P142">Čl. 7</text:p>
      <text:p text:style-name="P143">Osvobození a úlevy</text:p>
      <text:list text:style-name="LFO16" text:continue-numbering="true">
        <text:list-item>
          <text:p text:style-name="P144">Poplatek se neplatí:</text:p>
        </text:list-item>
      </text:list>
      <text:p text:style-name="P145">a) za vyhrazení trvalého parkovacího místa pro osobu, která je držitelem průkazu ZTP nebo ZTP/P,</text:p>
      <text:p text:style-name="P146"><text:span text:style-name="T147">b) z akcí pořádaných na veřejném prostranství, jejichž<text:s/></text:span><text:span text:style-name="T148">celý<text:s/></text:span><text:span text:style-name="T149">výtěžek je<text:s/></text:span><text:span text:style-name="T150">odveden</text:span><text:span text:style-name="T151"><text:s/>na charitativní a veřejně prospěšné účely</text:span><text:span text:style-name="T152"><text:note text:note-class="footnote" text:id="_ftn7"><text:note-citation>8</text:note-citation><text:note-body><text:p text:style-name="Textpozn.podčarou"><text:s/><text:span text:style-name="T153">§ 4 odst. 1</text:span><text:span text:style-name="T154"><text:s/>zákona o místních poplatcích</text:span></text:p></text:note-body></text:note></text:span><text:span text:style-name="T155">.<text:s/></text:span></text:p>
      <text:p text:style-name="P156"/>
      <text:soft-page-break/>
      <text:p text:style-name="P157">Čl. 8</text:p>
      <text:p text:style-name="Názvyčlánků"><text:span text:style-name="T158">Navýšení poplatku</text:span><text:span text:style-name="T159"><text:s/></text:span></text:p>
      <text:list text:style-name="LFO13" text:continue-numbering="true">
        <text:list-item>
          <text:p text:style-name="P160"><text:span text:style-name="T161">Nebudou-li poplatky zaplaceny poplatníkem včas nebo ve správné výši, vyměří mu<text:s/></text:span><text:span text:style-name="T162">správce poplatku<text:s/></text:span><text:span text:style-name="T163">poplatek platebním výměrem</text:span><text:span text:style-name="T164"><text:s/>nebo hromadným předpisným seznamem</text:span><text:span text:style-name="T165">.</text:span><text:span text:style-name="T166"><text:note text:note-class="footnote" text:id="_ftn8"><text:note-citation>9</text:note-citation><text:note-body><text:p text:style-name="Textpozn.podčarou"><text:span text:style-name="T167"><text:s/>9</text:span><text:span text:style-name="T168"><text:s/>§ 11 odst. 1 zákona o místních poplatcích</text:span></text:p></text:note-body></text:note></text:span></text:p>
        </text:list-item>
        <text:list-item>
          <text:p text:style-name="P169"><text:span text:style-name="T170">Včas nezaplacené poplatky nebo část těchto poplatků může<text:s/></text:span><text:span text:style-name="T171">správce poplatku<text:s/></text:span><text:span text:style-name="T172">zvýšit až na trojnásobek; toto zvýšení je příslušenstvím poplatku</text:span><text:span text:style-name="T173"><text:s/>sledujícím jeho osud</text:span><text:span text:style-name="T174">.</text:span><text:span text:style-name="T175"><text:note text:note-class="footnote" text:id="_ftn9"><text:note-citation>10</text:note-citation><text:note-body><text:p text:style-name="Textpozn.podčarou"><text:span text:style-name="T176">0</text:span><text:span text:style-name="T177"><text:s/></text:span><text:span text:style-name="T178">§ 11 odst. 3 zákona o místních poplatcích</text:span></text:p></text:note-body></text:note></text:span></text:p>
        </text:list-item>
      </text:list>
      <text:p text:style-name="P179">Čl. 9</text:p>
      <text:p text:style-name="P180">Zrušovací ustanovení</text:p>
      <text:p text:style-name="P181"><text:span text:style-name="T182">Zrušuje se obecně závazná vyhláška č.<text:s/></text:span><text:span text:style-name="T183">3</text:span><text:span text:style-name="T184">/</text:span><text:span text:style-name="T185">2010</text:span><text:span text:style-name="T186">,<text:s/></text:span><text:span text:style-name="T187">o místním poplatku za užívání veřejného prostranství</text:span><text:span text:style-name="T188">,<text:s/></text:span><text:span text:style-name="T189">ze dne</text:span><text:span text:style-name="T190"><text:s/></text:span><text:span text:style-name="T191">22.12.2010.</text:span></text:p>
      <text:p text:style-name="P192">Čl. 10</text:p>
      <text:p text:style-name="P193">Účinnost</text:p>
      <text:p text:style-name="P194"><text:s text:c="11"/>Tato vyhláška nabývá účinnosti<text:s/>dnem<text:s/>1.1.2020.</text:p>
      <text:p text:style-name="P195"/>
      <text:p text:style-name="P196"/>
      <text:p text:style-name="P197"/>
      <text:p text:style-name="P198"/>
      <text:p text:style-name="P199"><text:tab/></text:p>
      <text:p text:style-name="P200"><text:span text:style-name="T201"><text:tab/>...................................</text:span><text:span text:style-name="T202"><text:tab/></text:span><text:span text:style-name="T203"><text:s text:c="8"/></text:span><text:span text:style-name="T204"><text:tab/></text:span><text:span text:style-name="T205"><text:s text:c="2"/></text:span></text:p>
      <text:p text:style-name="P206"><text:span text:style-name="T207"><text:s text:c="14"/></text:span><text:span text:style-name="T208">Mgr. Luděk Blahák <text:s text:c="49"/></text:span></text:p>
      <text:p text:style-name="P209"><text:tab/>místostarosta</text:p>
      <text:p text:style-name="P210"/>
      <text:p text:style-name="P211"/>
      <text:p text:style-name="P212"/>
      <text:p text:style-name="P213"/>
      <text:p text:style-name="P214">Vyvěšeno na úřední desce dne:<text:s text:c="7"/>13.12.2019</text:p>
      <text:p text:style-name="P215">Sejmuto z úřední desky dne:<text:s text:c="9"/><text:s/><text:s text:c="2"/>30.12.2019</text:p>
      <text:p text:style-name="P216"/>
      <text:p text:style-name="P217">Elektronická úřední deska</text:p>
      <text:p text:style-name="P218">Vyvěšeno dne:<text:s text:c="5"/>13.12.2019</text:p>
      <text:p text:style-name="P219">Sejmuto dne:<text:s text:c="6"/><text:s text:c="2"/>30.12.2019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ujir_pod@outlook.com</dc:creator>
    <meta:creation-date>2023-09-18T14:24:00Z</meta:creation-date>
    <dc:date>2023-09-18T14:24:00Z</dc:date>
    <meta:print-date>2019-11-28T08:00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09" meta:character-count="6951" meta:row-count="49" meta:non-whitespace-character-count="5955"/>
  </office:meta>
</office:document-meta>
</file>