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9" style:parent-style-name="Hlava" style:family="paragraph">
      <style:paragraph-properties fo:margin-top="0in"/>
    </style:style>
    <style:style style:name="P10" style:parent-style-name="Hlava" style:family="paragraph">
      <style:paragraph-properties fo:margin-top="0in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 fo:text-indent="0.4916in"/>
    </style:style>
    <style:style style:name="P14" style:parent-style-name="Nadpis2" style:family="paragraph">
      <style:paragraph-properties fo:text-align="start"/>
    </style:style>
    <style:style style:name="P15" style:parent-style-name="Nadpis2" style:family="paragraph">
      <style:paragraph-properties fo:text-align="start"/>
    </style:style>
    <style:style style:name="P16" style:parent-style-name="Nadpis2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ální" style:family="paragraph">
      <style:paragraph-properties fo:text-indent="0.4916in"/>
    </style:style>
    <style:style style:name="P18" style:parent-style-name="Základnítext" style:family="paragraph">
      <style:paragraph-properties fo:text-align="start" fo:margin-top="0.0833in">
        <style:tab-stops>
          <style:tab-stop style:type="left" style:position="0.375in"/>
        </style:tab-stops>
      </style:paragraph-properties>
    </style:style>
    <style:style style:name="P19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Základnítext" style:family="paragraph">
      <style:paragraph-properties fo:text-align="start" fo:margin-top="0.0833in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text-align="start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font-style="italic" style:font-style-asian="italic" style:font-style-complex="italic" fo:color="#000000"/>
    </style:style>
    <style:style style:name="P32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3" style:parent-style-name="Normální" style:family="paragraph">
      <style:paragraph-properties style:text-autospace="none" fo:text-align="justify" style:line-height-at-least="0.1666in">
        <style:tab-stops>
          <style:tab-stop style:type="left" style:position="0.7652in"/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5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36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Obec<text:s/>Smržice</text:p>
      <text:p text:style-name="P4"/>
      <text:p text:style-name="P5"/>
      <text:p text:style-name="P6">Obecně závazná vyhláška,</text:p>
      <text:p text:style-name="P7"><text:span text:style-name="T8">kterou se zrušují některé obecně závazné vyhlášky obce</text:span></text:p>
      <text:p text:style-name="P9">-----------------------------------------------------------------------------------------------------</text:p>
      <text:p text:style-name="P10"/>
      <text:p text:style-name="P11"/>
      <text:p text:style-name="P12"/>
      <text:p text:style-name="P13">Zastupitelstvo obce<text:s/>Smržice<text:s/>se na svém<text:s/>zasedání<text:s/>dne 14.9.2023<text:s/>usnesením č.<text:s/>5/ZO5/2023,<text:s/>usneslo na základě<text:s/>ustanovení § 84 odst. 2 písm. h) zákona č. 128/2000 Sb., o obcích (obecní zřízení), ve znění pozdějších předpisů, vydat tuto obecně závaznou vyhlášku:<text:s/></text:p>
      <text:h text:style-name="P14" text:outline-level="2"/>
      <text:p text:style-name="Normální"/>
      <text:h text:style-name="P15" text:outline-level="2"/>
      <text:h text:style-name="P16" text:outline-level="2">Čl. 1</text:h>
      <text:p text:style-name="P17"/>
      <text:p text:style-name="Normální">Zrušuje se obecně závazná vyhláška č:<text:s/>4/2010</text:p>
      <text:p text:style-name="Normální"><text:s/><text:s/>„O místním poplatku ze<text:s/>vstupného“, schválená zastupitelstvem dne<text:s/>9.12.2010</text:p>
      <text:p text:style-name="P18"/>
      <text:p text:style-name="P19">Čl. 2</text:p>
      <text:p text:style-name="P20"><text:span text:style-name="T21">Účinnost</text:span></text:p>
      <text:p text:style-name="P22">Tato obecně závazná vyhláška nabývá účinnosti dnem<text:s/>1.1.2024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text:tab/></text:span><text:span text:style-name="T31"><text:tab/></text:span></text:p>
      <text:p text:style-name="P32"><text:s text:c="16"/>…………….<text:s text:c="67"/>………………</text:p>
      <text:p text:style-name="P33"><text:tab/><text:s text:c="3"/>Jiří Peka<text:s/><text:s text:c="66"/>Ing. Aleš Moskal</text:p>
      <text:p text:style-name="P34"><text:s text:c="17"/>Místostarosta<text:s text:c="70"/>starosta</text:p>
      <text:p text:style-name="P35"/>
      <text:p text:style-name="Normální"/>
      <text:p text:style-name="Normální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isterstvo vnitra ČR</dc:title>
    <dc:subject/>
    <meta:initial-creator>Standard</meta:initial-creator>
    <dc:creator>42060</dc:creator>
    <meta:creation-date>2023-11-03T09:02:00Z</meta:creation-date>
    <dc:date>2023-11-03T09:02:00Z</dc:date>
    <meta:print-date>2023-09-27T06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2" meta:character-count="982" meta:row-count="7" meta:non-whitespace-character-count="841"/>
  </office:meta>
</office:document-meta>
</file>