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áž<text:line-break/>Zastupitelstvo obce Vráž</text:p>
      <text:h text:style-name="Nadpis1" text:outline-level="1">Obecně závazná vyhláška<text:s/>č.2/2023<text:s/>obce Vráž<text:line-break/>o místním poplatku z pobytu</text:h>
      <text:p text:style-name="UvodniVeta">Zastupitelstvo obce Vráž se na svém zasedání dne<text:s/>14.<text:s/>září<text:s/>2023 usneslo vydat na základě § 14 zákona č. 565/1990 Sb., o místních<text:s/>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áž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9, OZV o místních poplatcích, ze dne 1.<text:s/>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ladimír Huptych v. r.<text:line-break/><text:s/>starosta</text:p>
          </table:table-cell>
          <table:table-cell table:style-name="TableCell16">
            <text:p text:style-name="PodpisovePole">ing.Marcela Viktorová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raz Vraz</dc:creator>
    <meta:creation-date>2023-12-20T08:15:00Z</meta:creation-date>
    <dc:date>2023-12-20T08:17:00Z</dc:date>
    <meta:template xlink:href="Normal" xlink:type="simple"/>
    <meta:editing-cycles>3</meta:editing-cycles>
    <meta:editing-duration>PT120S</meta:editing-duration>
    <meta:document-statistic meta:page-count="1" meta:paragraph-count="5" meta:word-count="363" meta:character-count="2506" meta:row-count="17" meta:non-whitespace-character-count="2148"/>
  </office:meta>
</office:document-meta>
</file>