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margin-left="1cm" fo:margin-right="0cm" fo:text-indent="0cm" style:auto-text-indent="false">
        <style:tab-stops>
          <style:tab-stop style:position="0cm"/>
        </style:tab-stops>
      </style:paragraph-properties>
    </style:style>
    <style:style style:name="P2" style:family="paragraph" style:parent-style-name="Odstavec">
      <style:paragraph-properties fo:keep-with-next="always"/>
    </style:style>
    <style:style style:name="P3" style:family="paragraph" style:parent-style-name="PodpisovePole">
      <style:paragraph-properties fo:keep-with-next="always"/>
    </style:style>
    <style:style style:name="P4" style:family="paragraph" style:parent-style-name="Title" style:master-page-name="MP0">
      <style:paragraph-properties style:page-number="auto" fo:break-before="page"/>
    </style:style>
    <style:style style:name="P5" style:family="paragraph" style:parent-style-name="Odstavec" style:list-style-name="L1"/>
    <style:style style:name="T1" style:family="text">
      <style:text-properties officeooo:rsid="000e1c56"/>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bec Sebranice<text:line-break/>Zastupitelstvo obce Sebranice</text:p>
      <text:h text:style-name="Heading_20_1" text:outline-level="1">Obecně závazná vyhláška obce Sebranice<text:line-break/>o místním poplatku ze psů</text:h>
      <text:p text:style-name="UvodniVeta">Zastupitelstvo obce Sebranice se na svém zasedání dne <text:span text:style-name="T1">20.</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199613128" text:style-name="L1">
        <text:list-item>
          <text:p text:style-name="P5">Obec Sebranice touto vyhláškou zavádí místní poplatek ze psů (dále jen „poplatek“).</text:p>
        </text:list-item>
        <text:list-item>
          <text:p text:style-name="P5">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5">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31325025356188" text:style-name="L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5">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31326059806761" text:style-name="L1">
        <text:list-item text:start-value="1">
          <text:p text:style-name="P5">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5">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1324090762565" text:style-name="L1">
        <text:list-item text:start-value="1">
          <text:p text:style-name="P5">Sazba poplatku za kalendářní rok činí:</text:p>
        </text:list-item>
      </text:list>
      <text:p text:style-name="P1"/>
      <text:list xml:id="list131337495510096" text:continue-numbering="true" text:style-name="L1">
        <text:list-item>
          <text:list>
            <text:list-item>
              <text:p text:style-name="P5">za jednoho psa 200 Kč,</text:p>
            </text:list-item>
            <text:list-item>
              <text:p text:style-name="P5"><text:soft-page-break/>za druhého a každého dalšího psa téhož držitele 260 Kč,</text:p>
            </text:list-item>
            <text:list-item>
              <text:p text:style-name="P5">za jednoho psa drženého v bytových domech 1000 Kč,</text:p>
            </text:list-item>
            <text:list-item>
              <text:p text:style-name="P5">za druhého a každého dalšího psa téhož držitele v bytových domech 1500 Kč, </text:p>
            </text:list-item>
            <text:list-item>
              <text:p text:style-name="P5">za psa, jehož držitelem je osoba starší 65 let, 200 Kč,</text:p>
            </text:list-item>
            <text:list-item>
              <text:p text:style-name="P5">za druhého a každého dalšího psa téhož držitele, kterým je osoba starší 65 let, 260 Kč.</text:p>
            </text:list-item>
          </text:list>
        </text:list-item>
        <text:list-item>
          <text:p text:style-name="P5">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31325264015530" text:style-name="L1">
        <text:list-item text:start-value="1">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Heading_20_2" text:outline-level="2">Čl. 6<text:line-break/> Osvobození</text:h>
      <text:list xml:id="list131325249662821" text:style-name="L1">
        <text:list-item text:start-value="1">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5">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31325646245348" text:style-name="L1">
        <text:list-item text:start-value="1">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6. prosince 2019.</text:p>
        </text:list-item>
      </text:list>
      <text:h text:style-name="Heading_20_2" text:outline-level="2"><text:soft-page-break/>Čl. 8<text:line-break/>Účinnost</text:h>
      <text:p text:style-name="P2">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3">Lenka Karalová v. r.<text:line-break/> starostka</text:p>
          </table:table-cell>
          <table:table-cell table:style-name="Tabulka1.A1" office:value-type="string">
            <text:p text:style-name="P3">Jiří Patočka v. r.<text:line-break/> místostarosta</text:p>
          </table:table-cell>
        </table:table-row>
        <table:table-row table:style-name="Tabulka1.1">
          <table:table-cell table:style-name="Tabulka1.A1" office:value-type="string">
            <text:p text:style-name="P3">Pavel Jílek v. r.<text:line-break/> místostarosta</text:p>
          </table:table-cell>
          <table:table-cell table:style-name="Tabulka1.A1" office:value-type="string">
            <text:p text:style-name="P3"/>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Vodrážková Radka, Mgr. Bc.</meta:initial-creator>
    <meta:creation-date>2023-11-16T07:42:00Z</meta:creation-date>
    <dc:date>2023-11-22T13:13:35.797000000</dc:date>
    <meta:editing-cycles>4</meta:editing-cycles>
    <meta:editing-duration>PT10M11S</meta:editing-duration>
    <meta:document-statistic meta:table-count="1" meta:image-count="0" meta:object-count="0" meta:page-count="3" meta:paragraph-count="46" meta:word-count="642" meta:character-count="3896" meta:non-whitespace-character-count="3316"/>
    <meta:template xlink:type="simple" xlink:actuate="onRequest" xlink:title="" xlink:href="Normal.dotm"/>
  </office:meta>
</office:document-meta>
</file>