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a746f"/>
    </style:style>
    <style:style style:name="T2" style:family="text">
      <style:text-properties officeooo:rsid="000aa828"/>
    </style:style>
    <style:style style:name="T3" style:family="text">
      <style:text-properties officeooo:rsid="000c9731"/>
    </style:style>
    <style:style style:name="T4" style:family="text">
      <style:text-properties officeooo:rsid="000cf87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vatoslav<text:line-break/>Zastupitelstvo obce Svatoslav</text:p>
      <text:h text:style-name="Heading_20_1" text:outline-level="1">Obecně závazná vyhláška <text:span text:style-name="T4">č.1/2024</text:span> obce Svatoslav<text:line-break/>o místním poplatku za obecní systém odpadového hospodářství</text:h>
      <text:p text:style-name="UvodniVeta">Zastupitelstvo obce Svatoslav se na svém zasedání dne 1<text:span text:style-name="T2">3</text:span>. <text:span text:style-name="T3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2420388" text:style-name="L1">
        <text:list-item>
          <text:p text:style-name="P2">Obec Svatosla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260411503374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260323067878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2604546734499" text:style-name="L1">
        <text:list-item text:start-value="1">
          <text:p text:style-name="P2">Sazba poplatku za kalendářní rok činí 6<text:span text:style-name="T3">6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2604773907362" text:style-name="L1">
        <text:list-item text:start-value="1">
          <text:p text:style-name="P2">Poplatek je splatný nejpozději do 31. led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8260406518124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 přihlášena pobytem na sídle ohlašovny Obecního úřadu Svatoslav, č. p. 29, Svatoslav a prokazatelně se na území obce nezdržuje.</text:p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to pod evidenčním číslem 56, <text:span text:style-name="T1">66 a 12</text:span> neboť v těchto nemovitých věcech není produkován žádný komunální odpad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260306265509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11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Dočekal v. r.<text:line-break/> starosta</text:p>
          </table:table-cell>
          <table:table-cell table:style-name="Tabulka1.A1" office:value-type="string">
            <text:p text:style-name="PodpisovePole">Tomáš Otoup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Okřina Lubomír, Mgr.</meta:initial-creator>
    <meta:creation-date>2023-10-25T10:18:00Z</meta:creation-date>
    <dc:date>2023-12-13T19:21:42.588000000</dc:date>
    <meta:editing-cycles>7</meta:editing-cycles>
    <meta:editing-duration>PT22M48S</meta:editing-duration>
    <meta:print-date>2023-12-13T19:11:31.679000000</meta:print-date>
    <meta:document-statistic meta:table-count="1" meta:image-count="0" meta:object-count="0" meta:page-count="3" meta:paragraph-count="54" meta:word-count="915" meta:character-count="5842" meta:non-whitespace-character-count="5009"/>
    <meta:template xlink:type="simple" xlink:actuate="onRequest" xlink:title="" xlink:href="../../../Downloads/ozv-mistni-poplatek-za-obecni-system-odpadoveho-hospodarstvi.odt/Normal.dotm"/>
  </office:meta>
</office:document-meta>
</file>