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ikháj<text:line-break/>Zastupitelstvo obce Cikháj</text:p>
      <text:h text:style-name="Nadpis1" text:outline-level="1">Obecně závazná vyhláška obce Cikháj<text:line-break/>o místním poplatku za obecní systém odpadového hospodářství</text:h>
      <text:p text:style-name="UvodniVeta">Zastupitelstvo obce Cikháj se na svém zasedání dne<text:s/>2.<text:s/>října<text:s/>2025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ikháj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<text:s/>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text:p text:style-name="Normální"/></text:note-body></text:note></text:span>:</text:p>
          <text:soft-page-break/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dlouhodobě nepřetržitě (více jak 10 měsíců v příslušném kalendářním roce) zdržují v zahraničí,</text:p>
            </text:list-item>
            <text:list-item>
              <text:p text:style-name="P30">je přihlášena pobytem na sídle ohlašovny obecního úřadu Cikháj, č.p. 19, a prokazatelně se na území obce nezdržuje,,</text:p>
            </text:list-item>
            <text:list-item>
              <text:p text:style-name="P31">a děti narozené v kalendářním roce, za který se poplatek platí.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<text:s/>podle dosavadních právních předpisů.</text:p>
        </text:list-item>
        <text:list-item>
          <text:p text:style-name="P34">Zrušuje se obecně závazná vyhláška č. 1/2023, Obecně závazná vyhláška obce Cikhájo místním poplatku za obecní systém odpadového hospodářství, ze dne<text:s/>22. listopadu 2023.</text:p>
        </text:list-item>
      </text:list>
      <text:h text:style-name="Nadpis2" text:outline-level="2">Čl. 8<text:line-break/>Účinnost</text:h>
      <text:p text:style-name="Odstavec">Tato vyhláška nabývá účinnosti dnem<text:s/>1.<text:s/>ledna<text:s/>2026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Sylvie Litochleb v. r.<text:line-break/><text:s/>starostka</text:p>
          </table:table-cell>
          <table:table-cell table:style-name="TableCell40">
            <text:p text:style-name="PodpisovePole">Markéta Závork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Sylvie Litochleb</dc:creator>
    <meta:creation-date>2025-10-02T10:32:00Z</meta:creation-date>
    <dc:date>2025-10-02T10:46:00Z</dc:date>
    <meta:print-date>2025-10-02T10:42:00Z</meta:print-date>
    <meta:template xlink:href="Normal" xlink:type="simple"/>
    <meta:editing-cycles>4</meta:editing-cycles>
    <meta:editing-duration>PT840S</meta:editing-duration>
    <meta:document-statistic meta:page-count="4" meta:paragraph-count="8" meta:word-count="647" meta:character-count="4461" meta:row-count="31" meta:non-whitespace-character-count="3822"/>
  </office:meta>
</office:document-meta>
</file>