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é Město<text:line-break/>Zastupitelstvo obce Staré Město</text:p>
      <text:h text:style-name="Nadpis1" text:outline-level="1">Obecně závazná vyhláška obce Staré Město<text:line-break/>o místním poplatku za obecní systém odpadového hospodářství</text:h>
      <text:p text:style-name="UvodniVeta">Zastupitelstvo obce Staré Město se na svém zasedání dne<text:s/>6.<text:s/>listopadu<text:s/>2024, usnesením č.<text:s/>6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é Měst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á v příslušném kalendářním roce,</text:p>
            </text:list-item>
            <text:list-item>
              <text:p text:style-name="P30">je třetím a každým dalším nezaopatřeným dítětem v rodině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je držitelem průkazu ZTP/P, ve výši<text:s/>400<text:s/>Kč,</text:p>
            </text:list-item>
            <text:list-item>
              <text:p text:style-name="P33">dosáhla věku 80 a více let, ve výši<text:s/>400<text:s/>Kč,</text:p>
            </text:list-item>
            <text:list-item>
              <text:p text:style-name="P34">je studentem studujícím v prezenční formě studia a v průběhu studia je ubytována mimo území obce, ve výši<text:s/>200<text:s/>Kč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<text:s/>obce Staré Město<text:s/>o místním poplatku za obecní systém odpadového hospodářství, číslo 5/2023, ze dne<text:s/>13.<text:s/>prosince<text:s/>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Jarmila Řezníčková v. r.<text:line-break/><text:s/>starostka</text:p>
          </table:table-cell>
          <table:table-cell table:style-name="TableCell43">
            <text:p text:style-name="PodpisovePole">Ing. Helena Gálová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>Jiří Šmíd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ferent</meta:initial-creator>
    <dc:creator>referent</dc:creator>
    <meta:creation-date>2024-11-12T13:17:00Z</meta:creation-date>
    <dc:date>2024-11-12T13:17:00Z</dc:date>
    <meta:template xlink:href="Normal" xlink:type="simple"/>
    <meta:editing-cycles>2</meta:editing-cycles>
    <meta:editing-duration>PT180S</meta:editing-duration>
    <meta:document-statistic meta:page-count="3" meta:paragraph-count="9" meta:word-count="672" meta:character-count="4634" meta:row-count="33" meta:non-whitespace-character-count="3971"/>
  </office:meta>
</office:document-meta>
</file>