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ařízení obce Svídnice</text:p>
      <text:p text:style-name="P1">č. 1/2014 ze dne 15.4.2014, kterým se vydává</text:p>
      <text:p text:style-name="P1"/>
      <text:p text:style-name="P1">TRŽNÍ <text:s/>ŘÁD </text:p>
      <text:p text:style-name="P1"/>
      <text:p text:style-name="P2"/>
      <text:p text:style-name="P3">Zastupitelstvo obce Svídnice se na svém zasedání dne 15.4.2014 usneslo vydat na základě zmocnění v ustanovení § 18 odst. 1 zákona č. 455/1991 Sb. o živnostenském podnikání (živnostenský zákon), ve znění <text:s text:c="2"/>pozdějších <text:s text:c="2"/>předpisů, a v  souladu s ustanovením § 11 odst. 1 a § 84 odst.3 zákona č. 128/2000 Sb. o obcích (obecní zřízení) ve znění pozdějších předpisů, toto nařízení – Tržní řád obce č. 1/2014</text:p>
      <text:p text:style-name="P3"/>
      <text:p text:style-name="P3"/>
      <text:p text:style-name="P4"/>
      <text:p text:style-name="P4">čl. 1</text:p>
      <text:p text:style-name="P4">Úvodní ustanovení</text:p>
      <text:p text:style-name="P5"/>
      <text:list xml:id="list1260910234" text:style-name="WW8Num1">
        <text:list-item>
          <text:p text:style-name="P11">Toto nařízení stanoví podmínky pro nabídku, prodej zboží (dále jen „prodej“) a poskytování služeb na prodejních místech, včetně pochůzkového prodeje, <text:s/>prodeje z pojízdných prodejních zařízení a přívěsů a prodeje bez prodejního zařízení. </text:p>
        </text:list-item>
        <text:list-item>
          <text:p text:style-name="P11">Tento tržní řád je závazný pro celé území obce Svídnice bez ohledu na charakter prostranství a vlastnictví pozemků, na nichž se nachází místo prodeje a poskytování služeb.</text:p>
        </text:list-item>
      </text:list>
      <text:p text:style-name="P3"/>
      <text:p text:style-name="P3"/>
      <text:p text:style-name="P3"/>
      <text:p text:style-name="P4">Čl. 2</text:p>
      <text:p text:style-name="P4">Předmět úpravy</text:p>
      <text:p text:style-name="P3">Tržní řád určuje:</text:p>
      <text:p text:style-name="P3"/>
      <text:list xml:id="list3213246577" text:style-name="WW8Num5">
        <text:list-item>
          <text:p text:style-name="P12">místa pro <text:s/>prodej zboží <text:s/>a poskytování služeb a jejich rozdělení</text:p>
        </text:list-item>
        <text:list-item>
          <text:p text:style-name="P12">dobu prodeje zboží a poskytování služeb prodejního místa, </text:p>
        </text:list-item>
        <text:list-item>
          <text:p text:style-name="P12">pravidla pro udržování čistoty, pořádku a bezpečnosti na prodejních místech,</text:p>
        </text:list-item>
        <text:list-item>
          <text:p text:style-name="P12">pravidla, která musí dodržovat provozovatel prodejního místa k zajištění jejich řádného provozu.</text:p>
        </text:list-item>
      </text:list>
      <text:p text:style-name="P3"/>
      <text:p text:style-name="P3">Tržní řád se nevztahuje na prodej pomocí automatů obsluhovaných spotřebitelem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Čl. 3</text:p>
      <text:p text:style-name="P4">Základní pojmy</text:p>
      <text:p text:style-name="P4"/>
      <text:p text:style-name="P5"/>
      <text:list xml:id="list2316867138" text:style-name="WW8Num3">
        <text:list-item>
          <text:p text:style-name="P13"><text:span text:style-name="T1">prodejní místo</text:span> – místo, na kterém se uskutečňuje prodej zboží nebo poskytování služeb jedním prodejcem na prodejním zařízení. </text:p>
        </text:list-item>
        <text:list-item>
          <text:p text:style-name="P13"><text:span text:style-name="T1">prodejce</text:span> </text:p>
          <text:list>
            <text:list-item>
              <text:p text:style-name="P13">fyzická nebo právnická osoba s příslušným oprávněním k podnikání podle zvláštního zákona²</text:p>
            </text:list-item>
            <text:list-item>
              <text:p text:style-name="P13">osoby podnikající podle zvláštních právních předpisů, </text:p>
            </text:list-item>
            <text:list-item>
              <text:p text:style-name="P13">fyzická osoba nabízející zemědělské produkty z vlastní drobné zemědělské výroby </text:p>
            </text:list-item>
          </text:list>
        </text:list-item>
        <text:list-item>
          <text:p text:style-name="P13"><text:span text:style-name="T1">prodejní zařízení</text:span>- jakékoliv zařízení (např. stánek, který není stavbou podle zvláštního zákona¹, <text:s/>přenosný stánek, stůl, pult, <text:s/>vozík, stojan, tyč) sloužící k prodeji nebo poskytování služeb, jehož umístěním dochází k záboru prostranství nebo prostoru nad ním. Prodejním zařízením je rovněž automobil, přívěs nebo jiné silniční vozidlo sloužící k prodeji nebo poskytování služeb. Prodejním zařízením nejsou běžné reklamní tabule umístěné bez současného vystavení nabízeného zboží. Prodejním zařízení nejsou rovněž zavazadla, z nichž je zboží prodáváno.</text:p>
        </text:list-item>
        <text:list-item>
          <text:p text:style-name="P13"><text:span text:style-name="T1">pojízdný prodej</text:span> – prodej a poskytování služeb uskutečňovaný z pojízdných prodejních zařízení, zejména z ložné plochy automobilu, mimo prodejní místo. Pojízdným prodejem není provozování taxislužby a dopravy.</text:p>
        </text:list-item>
        <text:list-item>
          <text:p text:style-name="P13"><text:span text:style-name="T1">prodej bez prodejního zařízení</text:span> – prodej a poskytování služeb uskutečňovaný mimo prodejní místo bez použití prodejního zařízení, zejména pochůzkový prodej a podomní prodej. Prodejem bez prodejního zařízení je i prodej realizovaný z jednoho stanoviště</text:p>
        </text:list-item>
        <text:list-item>
          <text:p text:style-name="P13"><text:span text:style-name="T1">pochůzkový prodej</text:span> – prodej a poskytování služeb provozovaný formou pochůzky, bez prodejního zařízení, při němž je zákazník vyhledáván na veřejně přístupných místech </text:p>
        </text:list-item>
        <text:list-item>
          <text:p text:style-name="P13"><text:span text:style-name="T1">podomní prodej </text:span>– prodej a poskytování služeb provozovaný bez prodejního zařízení pochůzkou v neveřejných prostorách zejména v domech určených k bydlení…</text:p>
        </text:list-item>
      </text:list>
      <text:p text:style-name="P6"/>
      <text:p text:style-name="P6"/>
      <text:p text:style-name="P6"/>
      <text:p text:style-name="P6"/>
      <text:p text:style-name="P3"/>
      <text:p text:style-name="P3"/>
      <text:p text:style-name="P4">Čl. 4</text:p>
      <text:p text:style-name="P4">Základní pravidla</text:p>
      <text:p text:style-name="P4"/>
      <text:list xml:id="list2209303953" text:style-name="WW8Num2">
        <text:list-item>
          <text:p text:style-name="P14">Prodej na jednotlivém prodejním místě a pojízdný prodej lze provozovat pouze na místech určených tímto nařízením. </text:p>
        </text:list-item>
        <text:list-item>
          <text:p text:style-name="P16">Podomní prodej na území obce Svídnice se zakazuje.</text:p>
        </text:list-item>
        <text:list-item>
          <text:p text:style-name="P16">Pochůzkový prodej zboží a služeb na území obce Svídnice se zakazuje.</text:p>
        </text:list-item>
        <text:list-item>
          <text:p text:style-name="P16">Prodej bez prodejního zařízení se na území obce Svídnice zakazuje.</text:p>
        </text:list-item>
        <text:list-item>
          <text:p text:style-name="P14">Zákaz podomního prodeje zboží a pochůzkového prodeje zboží se netýká prodeje zboží, který je realizován podle zvláštního právního předpisu (zákon č. 117/2001 Sb., o veřejných sbírkách a o změně některých zákonů, ve znění pozdějších předpisů).</text:p>
        </text:list-item>
      </text:list>
      <text:p text:style-name="P3"/>
      <text:p text:style-name="P3"><text:soft-page-break/>Všechny zúčastněné osoby jsou povinny dodržovat obecně závazné právní předpisy a podmínky stanovené tímto nařízením.</text:p>
      <text:p text:style-name="P7"/>
      <text:p text:style-name="P4">Čl. 5</text:p>
      <text:p text:style-name="P4">Místa stanovená pro prodej a poskytování služeb</text:p>
      <text:p text:style-name="P4"/>
      <text:p text:style-name="P3">Prodejní místo prostřednictvím prodejního zařízení nebo pojízdného prodeje je povoleno provozovat na dále uvedených místech/lokalitách: </text:p>
      <text:p text:style-name="P3">Svídnice dolní – náves (u pošty), v okolí Vodní nádrže Svídnice</text:p>
      <text:p text:style-name="P3">Svídnice horní – u prodejny Jednoty, obecního úřadu č.p. 99, na místním hřišti, u č.p. 40</text:p>
      <text:p text:style-name="P3">místní část Práčov - náves </text:p>
      <text:p text:style-name="P8"/>
      <text:p text:style-name="P8"/>
      <text:p text:style-name="P4">Čl. 6</text:p>
      <text:p text:style-name="P4">Doba prodeje a poskytování služeb</text:p>
      <text:p text:style-name="P5"/>
      <text:p text:style-name="P3">Prodej prostřednictvím prodejního zařízení nebo pojízdného prodeje může být provozován <text:s/>celoročně. Maximální doba provozu je od 8.00 hod do 23,00 hod.</text:p>
      <text:p text:style-name="P3"/>
      <text:p text:style-name="P4">Čl. 7</text:p>
      <text:p text:style-name="P4">Pravidla pro udržování čistoty a bezpečnosti</text:p>
      <text:p text:style-name="P5"/>
      <text:p text:style-name="P3">Při prodeji zboží a poskytování služeb na prodejních místech jsou všechny zúčastněné osoby (tj. prodejci a poskytovatelé služeb a jejich zaměstnanci) povinni:</text:p>
      <text:list xml:id="list2100050514" text:style-name="WW8Num4">
        <text:list-item>
          <text:p text:style-name="P15">zabezpečovat trvalý a řádný úklid, udržovat čistotu prodejních míst a jejich okolí, míst pro prodej a míst pro nakládku zboží a skladových prostor</text:p>
        </text:list-item>
        <text:list-item>
          <text:p text:style-name="P15">průběžně odstraňovat odpad i obaly ze zboží na určené místo</text:p>
        </text:list-item>
        <text:list-item>
          <text:p text:style-name="P15">k prodeji a poskytování služeb užívat je místa k tomu určená</text:p>
        </text:list-item>
        <text:list-item>
          <text:p text:style-name="P15">parkovat motorová vozidla, přívěsy, jimiž bylo dopravováno zboží na místo prodeje <text:s/>na místech tomuto účelu určených </text:p>
        </text:list-item>
      </text:list>
      <text:p text:style-name="P3"/>
      <text:p text:style-name="P4"/>
      <text:p text:style-name="P5"/>
      <text:p text:style-name="P4">Čl. 8</text:p>
      <text:p text:style-name="P4">Kontrola a sankce</text:p>
      <text:p text:style-name="P4"/>
      <text:p text:style-name="P3">Kontrolu nad dodržováním tohoto nařízení provádí Obecní úřad Svídnice prostřednictvím pověřených zaměstnanců. Tím není dotčena kontrola orgánů dozoru dle zvl. předpisů.</text:p>
      <text:p text:style-name="P3">Porušení povinností stanovených tímto nařízením se postihuje podle zvláštního předpisu.<text:span text:style-name="Footnote_20_Symbol"><text:note text:id="ftn1" text:note-class="footnote"><text:note-citation>1</text:note-citation><text:note-body><text:p text:style-name="Footer"><text:s/>zákon č. 200/1990 Sb., o přestupcích ve znění pozdějších předpisů</text:p><text:p text:style-name="Footer"><text:s text:c="3"/>zákon č. 128/2000 Sb., o obcích (obecních zřízeních), ve znění pozdějších předpisů</text:p><text:p text:style-name="Footer"/><text:p text:style-name="Footnote"/></text:note-body></text:note></text:span></text:p>
      <text:p text:style-name="P3"><text:s/></text:p>
      <text:p text:style-name="P9"/>
      <text:p text:style-name="P3"/>
      <text:p text:style-name="P4"/>
      <text:p text:style-name="P4"/>
      <text:p text:style-name="P4"/>
      <text:p text:style-name="P4"/>
      <text:p text:style-name="P4"><text:soft-page-break/>Čl. 9</text:p>
      <text:p text:style-name="P4">Účinnost</text:p>
      <text:p text:style-name="P5"/>
      <text:p text:style-name="P5"/>
      <text:p text:style-name="P3">Nabývá účinnosti 15. dnem po vyhlášení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ng. Roman Kašpar v.r.<text:tab/><text:tab/><text:tab/><text:tab/><text:tab/>Jana Novotná v.r.</text:p>
      <text:p text:style-name="P3">starosta obce<text:tab/><text:tab/><text:tab/><text:tab/><text:tab/><text:tab/><text:tab/>místostarosta ob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yvěšeno: <text:s/>16.04.2014</text:p>
      <text:p text:style-name="P3">Sejmuto: <text:s text:c="4"/>03.05.2014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ámec2" text:anchor-type="char" svg:y="0.002cm" svg:width="0.046cm" svg:height="0.482cm" draw:z-index="5"><draw:text-box><text:p text:style-name="Header"/></draw:text-box></draw:frame></text:p>
      </style:header>
      <style:header-first>
        <text:p text:style-name="Header"/>
      </style:header-first>
      <style:footer>
        <text:p text:style-name="Footer"><draw:frame draw:style-name="Mfr1" draw:name="Rámec1" text:anchor-type="char" svg:y="0.002cm" svg:width="0.046cm" svg:height="0.482cm" draw:z-index="2"><draw:text-box><text:p text:style-name="Footer"/></draw:text-box></draw:frame></text:p>
        <text:p text:style-name="Footer"><text:s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ŽNÍ  ŘÁD</dc:title>
    <meta:initial-creator>Administrator</meta:initial-creator>
    <meta:creation-date>2014-02-05T10:40:00</meta:creation-date>
    <dc:date>2024-07-16T15:56:16.983000000</dc:date>
    <meta:print-date>2024-07-16T15:56:00</meta:print-date>
    <meta:editing-cycles>9</meta:editing-cycles>
    <meta:editing-duration>PT4M22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67" meta:word-count="802" meta:character-count="5502" meta:non-whitespace-character-count="4738"/>
  </office:meta>
</office:document-meta>
</file>