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0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4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6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7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38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39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1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0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5" style:family="paragraph" style:parent-style-name="Normální" style:list-style-name="L6">
      <style:paragraph-properties fo:text-align="justify" style:justify-single-word="false"/>
    </style:style>
    <style:style style:name="P56" style:family="paragraph" style:parent-style-name="Normální" style:list-style-name="L7">
      <style:paragraph-properties fo:text-align="justify" style:justify-single-word="false"/>
    </style:style>
    <style:style style:name="P57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8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59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0" style:family="paragraph" style:parent-style-name="Normální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Normální" style:list-style-name="L1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Normální" style:list-style-name="L3"/>
    <style:style style:name="P63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4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65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6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7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8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9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0" style:family="paragraph" style:parent-style-name="Základní_20_text_20_odsazený" style:list-style-name="L2"/>
    <style:style style:name="P71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style:use-window-font-color="true" loext:opacity="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BEC DEŠOV</text:p>
      <text:p text:style-name="P3">Zastupitelstvo obce Dešov</text:p>
      <text:p text:style-name="P3">Obecně závazná vyhláška obce Dešov </text:p>
      <text:p text:style-name="P32"/>
      <text:p text:style-name="P32">o stanovení obecního systému odpadového hospodářství </text:p>
      <text:p text:style-name="P4"/>
      <text:p text:style-name="P13">Zastupitelstvo obce Dešov se na svém zasedání dne 13. září 2023 usnesením č. 13/09/23/5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3"/>
      <text:p text:style-name="P23">Čl. 1</text:p>
      <text:h text:style-name="P40" text:outline-level="2">Úvodní ustanovení</text:h>
      <text:p text:style-name="P5"/>
      <text:list xml:id="list3621716092" text:style-name="L1">
        <text:list-item>
          <text:p text:style-name="P52"><text:span text:style-name="Standardní_20_písmo_20_odstavce"><text:span text:style-name="T1">Tato vyhláška stanovuje obecní systém odpadového hospodářství na území obce Dešov.</text:span></text:span><text:span text:style-name="Standardní_20_písmo_20_odstavce"><text:span text:style-name="T9"> </text:span></text:span></text:p>
        </text:list-item>
      </text:list>
      <text:p text:style-name="P33"/>
      <text:list xml:id="list85813077748673" text:continue-numbering="true" text:style-name="L1">
        <text:list-item>
          <text:p text:style-name="P53"><text:span text:style-name="Standardní_20_písmo_20_odstavce"><text:span text:style-name="T11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85814065392287" text:continue-numbering="true" text:style-name="L1">
        <text:list-item>
          <text:p text:style-name="P53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8"/>
      <text:list xml:id="list85813909195032" text:continue-numbering="true" text:style-name="L1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"/>
      <text:p text:style-name="P23"/>
      <text:p text:style-name="P23">Čl. 2</text:p>
      <text:p text:style-name="P2"><text:span text:style-name="Standardní_20_písmo_20_odstavce"><text:span text:style-name="T5">Oddělené soustřeďování komunálního odpadu </text:span></text:span></text:p>
      <text:p text:style-name="P15"/>
      <text:list xml:id="list4009736772" text:style-name="L2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26"/>
      <text:list xml:id="list1616352529" text:style-name="L3">
        <text:list-item>
          <text:p text:style-name="P65"><text:span text:style-name="Standardní_20_písmo_20_odstavce"><text:span text:style-name="T12">Biologické odpady</text:span></text:span><text:span text:style-name="Standardní_20_písmo_20_odstavce"><text:span text:style-name="T8">,</text:span></text:span></text:p>
        </text:list-item>
        <text:list-item>
          <text:p text:style-name="P67">Papír,</text:p>
        </text:list-item>
        <text:list-item>
          <text:p text:style-name="P67">Plasty včetně PET lahví,</text:p>
        </text:list-item>
        <text:list-item>
          <text:p text:style-name="P68">Sklo,</text:p>
        </text:list-item>
        <text:list-item>
          <text:p text:style-name="P68">Kovy,</text:p>
        </text:list-item>
        <text:list-item>
          <text:p text:style-name="P62"><text:span text:style-name="Standardní_20_písmo_20_odstavce"><text:span text:style-name="T13">Nebezpečné odpady,</text:span></text:span></text:p>
        </text:list-item>
        <text:list-item>
          <text:p text:style-name="P63">Objemný odpad,</text:p>
        </text:list-item>
        <text:list-item>
          <text:p text:style-name="P50">Jedlé oleje a tuky,</text:p>
        </text:list-item>
        <text:list-item>
          <text:p text:style-name="P50">Textil </text:p>
        </text:list-item>
        <text:list-item>
          <text:p text:style-name="P50">Směsný komunální odpad</text:p>
        </text:list-item>
      </text:list>
      <text:p text:style-name="P34"><text:s/></text:p>
      <text:p text:style-name="P29"/>
      <text:list xml:id="list85759476494116" text:style-name="L2">
        <text:list-item>
          <text:p text:style-name="P71">Směsným komunálním odpadem se rozumí zbylý komunální odpad po stanoveném vytřídění podle odstavce 1 písm. a), b), c), d), e), f), g), h) a i).</text:p>
        </text:list-item>
      </text:list>
      <text:p text:style-name="P14"/>
      <text:list xml:id="list85814347119770" text:continue-numbering="true" text:style-name="L2">
        <text:list-item>
          <text:p text:style-name="P70"><text:soft-page-break/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6">např. koberce, matrace, nábytek, atd.</text:span></text:span><text:span text:style-name="Standardní_20_písmo_20_odstavce"><text:span text:style-name="T1">).</text:span></text:span></text:p>
        </text:list-item>
      </text:list>
      <text:p text:style-name="P14"/>
      <text:p text:style-name="P16"/>
      <text:p text:style-name="P23">Čl. 3</text:p>
      <text:p text:style-name="P23">Určení míst pro oddělené soustřeďování určených složek komunálního odpadu</text:p>
      <text:p text:style-name="P30"/>
      <text:list xml:id="list3742089764" text:style-name="L4">
        <text:list-item>
          <text:p text:style-name="P54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barevně odlišené kontejnery, sběrné nádoby na jedlé oleje a tuky, nádoby na plasty žluté barvy ve všech domácnostech (a na sběrných stanovištích uvedených na </text:span></text:span><text:a xlink:type="simple" xlink:href="http://www.desov.cz/" office:target-frame-name="_top" xlink:show="replace" text:style-name="Internet_20_link" text:visited-style-name="Visited_20_Internet_20_Link"><text:span text:style-name="Hypertextový_20_odkaz"><text:span text:style-name="T1">www.desov.cz</text:span></text:span></text:a><text:span text:style-name="Hypertextový_20_odkaz"><text:span text:style-name="T14">)</text:span></text:span><text:span text:style-name="Standardní_20_písmo_20_odstavce"><text:span text:style-name="T1">, kontejnery na biologický odpad.</text:span></text:span></text:p>
        </text:list-item>
        <text:list-item>
          <text:p text:style-name="P54"><text:span text:style-name="Standardní_20_písmo_20_odstavce"><text:span text:style-name="T1">Zvláštní sběrné nádoby jsou umístěny na stanovištích, které jsou zveřejněny na webových stránkách obce </text:span></text:span><text:a xlink:type="simple" xlink:href="http://www.desov.cz/" office:target-frame-name="_top" xlink:show="replace" text:style-name="Internet_20_link" text:visited-style-name="Visited_20_Internet_20_Link"><text:span text:style-name="Hypertextový_20_odkaz"><text:span text:style-name="T1">www.desov.cz</text:span></text:span></text:a><text:span text:style-name="Standardní_20_písmo_20_odstavce"><text:span text:style-name="T1">.</text:span></text:span></text:p>
        </text:list-item>
      </text:list>
      <text:p text:style-name="P7"/>
      <text:list xml:id="list85814489317536" text:continue-numbering="true" text:style-name="L4">
        <text:list-item>
          <text:p text:style-name="P64">Zvláštní sběrné nádoby jsou barevně odlišeny a označeny příslušnými nápisy:</text:p>
        </text:list-item>
      </text:list>
      <text:p text:style-name="P4"/>
      <text:list xml:id="list2809388111" text:style-name="L5">
        <text:list-item>
          <text:p text:style-name="P69">Biologické odpady, barva zelená (velkoobjemové kontejnery)</text:p>
        </text:list-item>
        <text:list-item>
          <text:p text:style-name="P69">Papír, barva modrá,</text:p>
        </text:list-item>
        <text:list-item>
          <text:p text:style-name="P66"><text:span text:style-name="Standardní_20_písmo_20_odstavce"><text:span text:style-name="T12">Plasty, PET lahve, barva žlutá</text:span></text:span></text:p>
        </text:list-item>
        <text:list-item>
          <text:p text:style-name="P69">Sklo, barva bílá,</text:p>
        </text:list-item>
        <text:list-item>
          <text:p text:style-name="P66"><text:span text:style-name="Standardní_20_písmo_20_odstavce"><text:span text:style-name="T12">Kovy, barva šedá, </text:span></text:span></text:p>
        </text:list-item>
        <text:list-item>
          <text:p text:style-name="P51">Jedlé oleje a tuky, barva žlutá s víkem.</text:p>
        </text:list-item>
        <text:list-item>
          <text:p text:style-name="P51">Textil, barva hnědá</text:p>
        </text:list-item>
      </text:list>
      <text:p text:style-name="P27"/>
      <text:list xml:id="list85760025859425" text:style-name="L4">
        <text:list-item>
          <text:p text:style-name="P44">Do zvláštních sběrných nádob je zakázáno ukládat jiné složky komunálních odpadů, než pro které jsou určeny.</text:p>
        </text:list-item>
      </text:list>
      <text:p text:style-name="P4"/>
      <text:list xml:id="list85814858146279" text:continue-numbering="true" text:style-name="L4">
        <text:list-item>
          <text:p text:style-name="P44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6"/>
      <text:list xml:id="list85814259565224" text:continue-numbering="true" text:style-name="L4">
        <text:list-item>
          <text:p text:style-name="P44">Papír, plasty, sklo, kovy, lze také odevzdávat ve sběrném dvoře, který je umístěn v Moravských Budějovicích, Dopravní 1334.</text:p>
        </text:list-item>
      </text:list>
      <text:p text:style-name="P36"/>
      <text:h text:style-name="P40" text:outline-level="2">Čl. 4</text:h>
      <text:h text:style-name="P40" text:outline-level="2"><text:s/>Svoz nebezpečných složek komunálního odpadu</text:h>
      <text:p text:style-name="P24"/>
      <text:list xml:id="list1216895923" text:style-name="L6">
        <text:list-item>
          <text:p text:style-name="P55"><text:span text:style-name="Standardní_20_písmo_20_odstavce"><text:span text:style-name="T1">Sběr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trvale umístěném stanovišti (dvůr obecního úřadu) do skladového kontejneru. Informace o sběru jsou zveřejňovány na úřední desce obecního úřadu, na internetu a zasláním sms.</text:span></text:span></text:p>
        </text:list-item>
      </text:list>
      <text:p text:style-name="P18"/>
      <text:list xml:id="list85812989552676" text:continue-numbering="true" text:style-name="L6">
        <text:list-item>
          <text:p text:style-name="P45">Nebezpečný odpad lze také odevzdávat ve sběrném dvoře, který je umístěn v Moravských Budějovicích, Dopravní 1334. </text:p>
        </text:list-item>
      </text:list>
      <text:p text:style-name="P9"/>
      <text:list xml:id="list85813172361787" text:continue-numbering="true" text:style-name="L6">
        <text:list-item>
          <text:p text:style-name="P45">Soustřeďování nebezpečných složek komunálního odpadu podléhá požadavkům stanoveným v čl. 3 odst. 4 a 5.</text:p>
        </text:list-item>
      </text:list>
      <text:p text:style-name="P25"/>
      <text:p text:style-name="P23"/>
      <text:p text:style-name="P23">Čl. 5</text:p>
      <text:p text:style-name="P2"><text:span text:style-name="Standardní_20_písmo_20_odstavce"><text:span text:style-name="T5"><text:s/>Svoz objemného odpadu</text:span></text:span></text:p>
      <text:p text:style-name="P31"/>
      <text:list xml:id="list481967233" text:style-name="L7">
        <text:list-item>
          <text:p text:style-name="P56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</text:span></text:span><text:soft-page-break/><text:span text:style-name="Standardní_20_písmo_20_odstavce"><text:span text:style-name="T1">účelu určených. Informace o svozu jsou zveřejňovány na úřední desce obecního úřadu, na internetu a zasláním sms. </text:span></text:span></text:p>
        </text:list-item>
      </text:list>
      <text:p text:style-name="P28"/>
      <text:list xml:id="list85813588714985" text:continue-numbering="true" text:style-name="L7">
        <text:list-item>
          <text:p text:style-name="P56"><text:span text:style-name="Standardní_20_písmo_20_odstavce"><text:span text:style-name="T1">Objemný odpad lze také odevzdávat ve sběrném dvoře, který je umístěn v Moravských Budějovicích, Dopravní 1334. </text:span></text:span></text:p>
        </text:list-item>
      </text:list>
      <text:p text:style-name="P17"/>
      <text:list xml:id="list85813857793091" text:continue-numbering="true" text:style-name="L7">
        <text:list-item>
          <text:p text:style-name="P46">Soustřeďování objemného odpadu podléhá požadavkům stanoveným v čl. 3 odst. 4 a 5. </text:p>
        </text:list-item>
      </text:list>
      <text:p text:style-name="P25"/>
      <text:p text:style-name="P23">Čl. 6</text:p>
      <text:p text:style-name="P23">Soustřeďování směsného komunálního odpadu </text:p>
      <text:p text:style-name="P23"/>
      <text:list xml:id="list3800865954" text:style-name="L8">
        <text:list-item>
          <text:p text:style-name="P57"><text:span text:style-name="Standardní_20_písmo_20_odstavce"><text:span text:style-name="T1">Směsný komunální odpad se odkládá do sběrných nádob. Pro účely této vyhlášky se sběrnými nádobami rozumějí:</text:span></text:span><text:span text:style-name="Standardní_20_písmo_20_odstavce"><text:span text:style-name="T9"> </text:span></text:span></text:p>
        </text:list-item>
      </text:list>
      <text:list xml:id="list1305327826" text:style-name="L9">
        <text:list-item>
          <text:p text:style-name="P58"><text:span text:style-name="Standardní_20_písmo_20_odstavce"><text:span text:style-name="T4">popelnice</text:span></text:span></text:p>
        </text:list-item>
        <text:list-item>
          <text:p text:style-name="P49">odpadkové koše, které jsou umístěny na veřejných prostranstvích v obci, sloužící pro <text:s text:c="4"/>odkládání drobného směsného komunálního odpadu.</text:p>
        </text:list-item>
      </text:list>
      <text:p text:style-name="P19"/>
      <text:list xml:id="list85759217044307" text:style-name="L8">
        <text:list-item>
          <text:p text:style-name="P59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35"/>
      <text:p text:style-name="P23">Čl. 7</text:p>
      <text:h text:style-name="P40" text:outline-level="2">Nakládání s komunálním odpadem vznikajícím na území obce při činnosti právnických a podnikajících fyzických osob</text:h>
      <text:p text:style-name="Normální"/>
      <text:list xml:id="list1063015012" text:style-name="L10">
        <text:list-item>
          <text:p text:style-name="P47">Právnické a podnikající fyzické osoby zapojené do obecního systému na základě smlouvy s obcí komunální odpad dle čl. 2 odst. 1 písm. j) předávají komunální odpad v typizovaných sběrných nádobách. Stanoviště sběrných nádob jsou individuální – pro každou provozovnu zvlášť. </text:p>
        </text:list-item>
      </text:list>
      <text:p text:style-name="P10"/>
      <text:list xml:id="list85814001551611" text:continue-numbering="true" text:style-name="L10">
        <text:list-item>
          <text:p text:style-name="P60"><text:span text:style-name="Standardní_20_písmo_20_odstavce"><text:span text:style-name="T1">Výše úhrady za zapojení do obecního systému se stanoví na základě ceníku vydaného zastupitelstvem obce zveřejněného na webových stránkách obce.</text:span></text:span><text:span text:style-name="Standardní_20_písmo_20_odstavce"><text:span text:style-name="T10"> </text:span></text:span></text:p>
        </text:list-item>
      </text:list>
      <text:p text:style-name="P10"/>
      <text:list xml:id="list85814360910953" text:continue-numbering="true" text:style-name="L10">
        <text:list-item>
          <text:p text:style-name="P47">Úhrada se vybírá jednorázově a to převodem na účet nebo platbou v hotovosti.</text:p>
        </text:list-item>
      </text:list>
      <text:p text:style-name="P10"/>
      <text:p text:style-name="P23"/>
      <text:p text:style-name="P9"/>
      <text:p text:style-name="P23">Čl. 8</text:p>
      <text:p text:style-name="P23">Nakládání se stavebním a demoličním odpadem</text:p>
      <text:p text:style-name="P23"/>
      <text:list xml:id="list671188927" text:style-name="L11">
        <text:list-item>
          <text:p text:style-name="P48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1"/>
      <text:list xml:id="list85814414303561" text:continue-numbering="true" text:style-name="L11">
        <text:list-item>
          <text:p text:style-name="P61"><text:span text:style-name="Standardní_20_písmo_20_odstavce"><text:span text:style-name="T1">Stavební a demoliční odpad lze předávat Technické služby, Dopravní 1334, Moravské Budějovice, ESKO – T s.r.o., skládka Petrůvky</text:span></text:span><text:span text:style-name="Standardní_20_písmo_20_odstavce"><text:span text:style-name="T6">. </text:span></text:span><text:span text:style-name="Standardní_20_písmo_20_odstavce"><text:span text:style-name="T9"><text:s/></text:span></text:span></text:p>
        </text:list-item>
      </text:list>
      <text:p text:style-name="P25"/>
      <text:p text:style-name="P23"/>
      <text:p text:style-name="P23"/>
      <text:p text:style-name="P23"/>
      <text:p text:style-name="P23">Čl. 9</text:p>
      <text:p text:style-name="P23">Zrušovací ustanovení</text:p>
      <text:p text:style-name="P31"/>
      <text:p text:style-name="P37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</text:span></text:span><text:span text:style-name="Standardní_20_písmo_20_odstavce"><text:span text:style-name="T6">2/2021 o stanovení obecního systému odpadového hospodářství, ze dne 20. 10. 2021.</text:span></text:span></text:p>
      <text:p text:style-name="P23"><text:soft-page-break/></text:p>
      <text:p text:style-name="P23">Čl. 10</text:p>
      <text:p text:style-name="P20">Účinnost</text:p>
      <text:p text:style-name="P23"/>
      <text:p text:style-name="P38"/>
      <text:p text:style-name="P12">Tato vyhláška nabývá účinnosti dnem 1. 1. 2024. </text:p>
      <text:p text:style-name="P39"/>
      <text:p text:style-name="P21"/>
      <text:p text:style-name="P21"/>
      <text:p text:style-name="P21"/>
      <text:p text:style-name="P18"/>
      <text:p text:style-name="P18"/>
      <text:p text:style-name="P18"><text:s text:c="2"/>Petr Smíšek v.r. <text:s text:c="79"/>Miroslav Vaněk v.r.</text:p>
      <text:p text:style-name="P18"><text:s text:c="6"/>starosta <text:s text:c="91"/>místostarosta</text:p>
      <text:p text:style-name="P2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1" style:display-name="Nevyřešená zmínka1" style:family="text" style:parent-style-name="Standardní_20_písmo_20_odstavce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09-13T06:57:00Z</meta:creation-date>
    <dc:date>2023-09-13T08:58:12.630000000</dc:date>
    <meta:print-date>2020-12-03T09:05:00Z</meta:print-date>
    <meta:editing-cycles>3</meta:editing-cycles>
    <meta:editing-duration>PT14S</meta:editing-duration>
    <meta:document-statistic meta:table-count="0" meta:image-count="0" meta:object-count="0" meta:page-count="4" meta:paragraph-count="78" meta:word-count="908" meta:character-count="6111" meta:non-whitespace-character-count="5105"/>
    <meta:template xlink:type="simple" xlink:actuate="onRequest" xlink:title="" xlink:href="Normal"/>
  </office:meta>
</office:document-meta>
</file>