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top="0in"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8pt" style:font-size-asian="8pt" style:font-size-complex="8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center" fo:margin-bottom="0.0833in"/>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8pt" style:font-size-asian="8pt" style:font-size-complex="8pt"/>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2" style:parent-style-name="Číslačlánků" style:family="paragraph">
      <style:text-properties style:font-size-complex="12pt"/>
    </style:style>
    <style:style style:name="P53" style:parent-style-name="Názvyčlánků" style:family="paragraph">
      <style:text-properties style:font-size-complex="12pt"/>
    </style:style>
    <style:style style:name="P54" style:parent-style-name="Normální" style:family="paragraph">
      <style:paragraph-properties fo:text-align="justify" fo:margin-bottom="0.0833in"/>
    </style:style>
    <style:style style:name="P55" style:parent-style-name="Číslačlánků" style:family="paragraph">
      <style:text-properties style:font-size-complex="12pt"/>
    </style:style>
    <style:style style:name="P56" style:parent-style-name="Názvyčlánků" style:family="paragraph">
      <style:text-properties style:font-size-complex="12pt"/>
    </style:style>
    <style:style style:name="P57" style:parent-style-name="Normální" style:family="paragraph">
      <style:paragraph-properties fo:text-align="justify" fo:margin-bottom="0.0833in"/>
    </style:style>
    <style:style style:name="T58" style:parent-style-name="Značkapozn.podčarou" style:family="text">
      <style:text-properties fo:font-weight="bold" style:font-weight-asian="bold"/>
    </style:style>
    <style:style style:name="P59" style:parent-style-name="Textpozn.podčarou" style:family="paragraph">
      <style:paragraph-properties fo:text-align="justify"/>
    </style:style>
    <style:style style:name="T60" style:parent-style-name="Standardnípísmoodstavce" style:family="text">
      <style:text-properties fo:font-style="italic" style:font-style-asian="italic"/>
    </style:style>
    <style:style style:name="P61" style:parent-style-name="Textpozn.podčarou" style:family="paragraph">
      <style:paragraph-properties fo:text-align="justify"/>
    </style:style>
    <style:style style:name="P62" style:parent-style-name="Číslačlánků" style:family="paragraph">
      <style:text-properties style:font-size-complex="12pt"/>
    </style:style>
    <style:style style:name="P63" style:parent-style-name="Názvyčlánků" style:family="paragraph">
      <style:paragraph-properties fo:margin-bottom="0in"/>
      <style:text-properties style:font-size-complex="12pt"/>
    </style:style>
    <style:style style:name="P64" style:parent-style-name="Názvyčlánků" style:family="paragraph">
      <style:paragraph-properties fo:margin-bottom="0in"/>
      <style:text-properties style:font-size-complex="12pt"/>
    </style:style>
    <style:style style:name="P65" style:parent-style-name="Názvyčlánků" style:family="paragraph">
      <style:paragraph-properties fo:margin-bottom="0in"/>
      <style:text-properties fo:font-size="8pt" style:font-size-asian="8pt" style:font-size-complex="8pt"/>
    </style:style>
    <style:style style:name="P66" style:parent-style-name="Normální" style:family="paragraph">
      <style:paragraph-properties fo:text-align="justify" fo:margin-bottom="0.0833in" fo:margin-left="0.2958in" fo:text-indent="-0.2958in">
        <style:tab-stops/>
      </style:paragraph-properties>
    </style:style>
    <style:style style:name="P67" style:parent-style-name="Normální" style:family="paragraph">
      <style:paragraph-properties fo:text-align="justify" fo:margin-bottom="0.0833in" fo:text-indent="-0.5in">
        <style:tab-stops>
          <style:tab-stop style:type="left" style:position="-0.2041in"/>
        </style:tab-stops>
      </style:paragraph-properties>
    </style:style>
    <style:style style:name="P6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9" style:parent-style-name="Standardnípísmoodstavce" style:family="text">
      <style:text-properties fo:font-weight="bold" style:font-weight-asian="bold" style:font-weight-complex="bold"/>
    </style:style>
    <style:style style:name="P7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1" style:parent-style-name="Standardnípísmoodstavce" style:family="text">
      <style:text-properties fo:font-weight="bold" style:font-weight-asian="bold"/>
    </style:style>
    <style:style style:name="P7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3" style:parent-style-name="Standardnípísmoodstavce" style:family="text">
      <style:text-properties fo:font-weight="bold" style:font-weight-asian="bold"/>
    </style:style>
    <style:style style:name="P7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5" style:parent-style-name="Standardnípísmoodstavce" style:family="text">
      <style:text-properties fo:font-weight="bold" style:font-weight-asian="bold"/>
    </style:style>
    <style:style style:name="P7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7" style:parent-style-name="Standardnípísmoodstavce" style:family="text">
      <style:text-properties fo:font-weight="bold" style:font-weight-asian="bold" style:font-weight-complex="bold"/>
    </style:style>
    <style:style style:name="P7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style:style>
    <style:style style:name="P8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2" style:parent-style-name="Standardnípísmoodstavce" style:family="text">
      <style:text-properties fo:font-weight="bold" style:font-weight-asian="bold" style:font-weight-complex="bold"/>
    </style:style>
    <style:style style:name="P8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P8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0" style:parent-style-name="Standardnípísmoodstavce" style:family="text">
      <style:text-properties fo:font-weight="bold" style:font-weight-asian="bold"/>
    </style:style>
    <style:style style:name="P9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2" style:parent-style-name="Standardnípísmoodstavce" style:family="text">
      <style:text-properties fo:font-weight="bold" style:font-weight-asian="bold" style:font-weight-complex="bold"/>
    </style:style>
    <style:style style:name="T93" style:parent-style-name="Standardnípísmoodstavce" style:family="text">
      <style:text-properties fo:font-weight="bold" style:font-weight-asian="bold"/>
    </style:style>
    <style:style style:name="P9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5" style:parent-style-name="Standardnípísmoodstavce" style:family="text">
      <style:text-properties fo:font-weight="bold" style:font-weight-asian="bold" style:font-weight-complex="bold"/>
    </style:style>
    <style:style style:name="P9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7" style:parent-style-name="Standardnípísmoodstavce" style:family="text">
      <style:text-properties fo:font-weight="bold" style:font-weight-asian="bold" style:font-weight-complex="bold"/>
    </style:style>
    <style:style style:name="P9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9" style:parent-style-name="Standardnípísmoodstavce" style:family="text">
      <style:text-properties fo:font-weight="bold" style:font-weight-asian="bold" style:font-weight-complex="bold"/>
    </style:style>
    <style:style style:name="P10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1" style:parent-style-name="Standardnípísmoodstavce" style:family="text">
      <style:text-properties fo:font-weight="bold" style:font-weight-asian="bold" style:font-weight-complex="bold"/>
    </style:style>
    <style:style style:name="P102" style:parent-style-name="Normální" style:family="paragraph">
      <style:paragraph-properties fo:text-align="justify" fo:margin-bottom="0.0833in" fo:text-indent="-0.5in">
        <style:tab-stops>
          <style:tab-stop style:type="left" style:position="-0.2041in"/>
        </style:tab-stops>
      </style:paragraph-properties>
    </style:style>
    <style:style style:name="P10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4" style:parent-style-name="Standardnípísmoodstavce" style:family="text">
      <style:text-properties fo:font-weight="bold" style:font-weight-asian="bold" style:font-weight-complex="bold"/>
    </style:style>
    <style:style style:name="P10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6" style:parent-style-name="Standardnípísmoodstavce" style:family="text">
      <style:text-properties fo:font-weight="bold" style:font-weight-asian="bold" style:font-weight-complex="bold"/>
    </style:style>
    <style:style style:name="P10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8" style:parent-style-name="Standardnípísmoodstavce" style:family="text">
      <style:text-properties fo:font-weight="bold" style:font-weight-asian="bold"/>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style:style>
    <style:style style:name="P11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1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13" style:parent-style-name="Značkapozn.podčarou" style:family="text">
      <style:text-properties fo:font-weight="bold" style:font-weight-asian="bold"/>
    </style:style>
    <style:style style:name="P114" style:parent-style-name="Textpozn.podčarou" style:family="paragraph">
      <style:paragraph-properties fo:text-align="justify"/>
    </style:style>
    <style:style style:name="P115" style:parent-style-name="Číslačlánků" style:family="paragraph">
      <style:text-properties style:font-size-complex="12pt"/>
    </style:style>
    <style:style style:name="P116" style:parent-style-name="Názvyčlánků" style:family="paragraph">
      <style:text-properties style:font-size-complex="12pt"/>
    </style:style>
    <style:style style:name="P117" style:parent-style-name="Normální_IMP" style:family="paragraph">
      <style:paragraph-properties fo:margin-bottom="0.0833in" fo:line-height="100%"/>
      <style:text-properties style:font-size-complex="12pt"/>
    </style:style>
    <style:style style:name="P118" style:parent-style-name="Číslačlánků" style:family="paragraph">
      <style:text-properties style:font-size-complex="12pt"/>
    </style:style>
    <style:style style:name="P119" style:parent-style-name="Názvyčlánků" style:family="paragraph">
      <style:text-properties style:font-size-complex="12pt"/>
    </style:style>
    <style:style style:name="P120" style:parent-style-name="Normální" style:family="paragraph">
      <style:paragraph-properties fo:text-align="justify" fo:margin-top="0.0833in" fo:line-height="110%">
        <style:tab-stops>
          <style:tab-stop style:type="left" style:position="0in"/>
        </style:tab-stops>
      </style:paragraph-properties>
    </style:style>
    <style:style style:name="P121" style:parent-style-name="Normální" style:family="paragraph">
      <style:paragraph-properties fo:text-align="justify" fo:margin-top="0.0833in" fo:line-height="110%" fo:text-indent="0.4916in"/>
      <style:text-properties fo:font-size="9pt" style:font-size-asian="9pt" style:font-size-complex="9pt"/>
    </style:style>
    <style:style style:name="P122" style:parent-style-name="Normální" style:family="paragraph">
      <style:paragraph-properties fo:text-align="justify" fo:margin-top="0.0833in" fo:line-height="110%" fo:text-indent="0.4916in"/>
      <style:text-properties fo:font-size="9pt" style:font-size-asian="9pt" style:font-size-complex="9pt"/>
    </style:style>
    <style:style style:name="P123"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24"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y</text:span></text:p>
      <text:p text:style-name="P9">o<text:s/>nočním klidu</text:p>
      <text:p text:style-name="P10"/>
      <text:h text:style-name="P11" text:outline-level="1"><text:span text:style-name="T12">Zastupitelstvo<text:s/></text:span><text:span text:style-name="T13">města Studénky</text:span><text:span text:style-name="T14"><text:s/>se na svém zasedání<text:s/></text:span><text:span text:style-name="T15">konaném<text:s/></text:span><text:span text:style-name="T16">0</text:span><text:span text:style-name="T17">5</text:span><text:span text:style-name="T18">.</text:span><text:span text:style-name="T19">0</text:span><text:span text:style-name="T20">6</text:span><text:span text:style-name="T21">.20</text:span><text:span text:style-name="T22">2</text:span><text:span text:style-name="T23">5</text:span><text:span text:style-name="T24"><text:s/></text:span><text:span text:style-name="T25">usnesením č</text:span><text:span text:style-name="T26">. </text:span><text:span text:style-name="T27">216</text:span><text:span text:style-name="T28">/</text:span><text:span text:style-name="T29">1</text:span><text:span text:style-name="T30">7</text:span><text:span text:style-name="T31">/</text:span><text:span text:style-name="T32">2</text:span><text:span text:style-name="T33">5</text:span><text:span text:style-name="T34"><text:s/>usneslo vydat na základě § 1</text:span><text:span text:style-name="T35">0</text:span><text:span text:style-name="T36"><text:s/>písm. d) a § 84 odst. 2 písm. h) zákona č.</text:span><text:span text:style-name="T37"> </text:span><text:span text:style-name="T38">128/2000</text:span><text:span text:style-name="T39"> </text:span><text:span text:style-name="T40">Sb., o obcích (obecní zřízení)</text:span><text:span text:style-name="T41">,</text:span><text:span text:style-name="T42"><text:s/>ve znění pozdějších předpisů</text:span><text:span text:style-name="T43"><text:s/></text:span><text:span text:style-name="T44">a na základě ustanovení<text:s/></text:span><text:span text:style-name="T45">§ 5 odst. 7</text:span><text:span text:style-name="T46"><text:s/>zákona č.</text:span><text:span text:style-name="T47"> </text:span><text:span text:style-name="T48">251/2016 Sb., o některých přestupcích</text:span><text:span text:style-name="T49">,<text:s/></text:span><text:span text:style-name="T50">ve znění pozdějších předpisů,<text:s/></text:span><text:span text:style-name="T51">tuto obecně závaznou vyhlášku:</text:span></text:h>
      <text:p text:style-name="P52">Článek<text:s/>1</text:p>
      <text:p text:style-name="P53">Předmět</text:p>
      <text:p text:style-name="P54">Předmětem této<text:s/>obecně závazné<text:s/>vyhlášky je stanovení výjimečných případů, při nichž je doba nočního klidu vymezena<text:s/>odlišně<text:s/>od zákona o některých přestupcích.</text:p>
      <text:p text:style-name="P55">Článek 2</text:p>
      <text:p text:style-name="P56">Doba nočního klidu</text:p>
      <text:p text:style-name="P57">Dobou nočního klidu se rozumí doba od<text:s/>dvacáté druhé do šesté hodiny.<text:span text:style-name="T58"><text:note text:note-class="footnote" text:id="_ftn0"><text:note-citation>1</text:note-citation><text:note-body><text:p text:style-name="P59"><text:s/>dle ustanovení<text:s/>§ 5 odst. 7<text:s/>zákona č. 251/2016 Sb., o některých přestupcích,<text:s/>ve znění pozdějších předpisů,<text:s/>platí, že:<text:s/><text:span text:style-name="T6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1"/></text:note-body></text:note></text:span></text:p>
      <text:p text:style-name="P62">Článek 3</text:p>
      <text:p text:style-name="P63">Stanovení výjimečných případů,<text:s/></text:p>
      <text:p text:style-name="P64">při nichž je doba nočního klidu<text:s/>odlišně od zákona<text:s/></text:p>
      <text:p text:style-name="P65"/>
      <text:list text:style-name="LFO35" text:continue-numbering="true">
        <text:list-item>
          <text:p text:style-name="P66">Doba nočního klidu nemusí být dodržována v noci z 31. prosince na 1. ledna z důvodu konání oslav příchodu nového roku.<text:s/></text:p>
        </text:list-item>
        <text:list-item>
          <text:p text:style-name="P67">Doba nočního klidu se vymezuje od 03:00 do 06:00 hodin, a to v následujících případech:</text:p>
        </text:list-item>
      </text:list>
      <text:list text:style-name="LFO32" text:continue-numbering="true">
        <text:list-item>
          <text:list>
            <text:list-item>
              <text:p text:style-name="P68">v noci ze dne konání tradiční akce<text:s/><text:span text:style-name="T69">Hudební týden</text:span><text:s/>na den následující, konané jednu noc z pátku na sobotu v měsíci červnu,</text:p>
            </text:list-item>
            <text:list-item>
              <text:p text:style-name="P70">v noci ze dne konání tradiční akce<text:s/><text:span text:style-name="T71">Den města</text:span><text:s/>na den následující, konané jednu noc ze soboty na neděli v měsíci červnu,<text:s/></text:p>
            </text:list-item>
            <text:list-item>
              <text:p text:style-name="P72">v noci ze dne konání tradiční akce<text:s/><text:span text:style-name="T73">Zahájení léta</text:span><text:s/>na den následující,<text:s/>konané jednu noc<text:s/>z pátku na sobotu<text:s/>v měsíci<text:s/>červnu,</text:p>
            </text:list-item>
            <text:list-item>
              <text:p text:style-name="P74">v noci ze dne konání tradiční akce<text:s/><text:span text:style-name="T75">Krmášová zábava</text:span><text:s/>na den následující, konané jednu noc z pátku na sobotu v měsíci srpnu,</text:p>
            </text:list-item>
            <text:list-item>
              <text:p text:style-name="P76">v noci ze dne konání tradiční akce<text:s/><text:span text:style-name="T77">Ukončení léta</text:span><text:s/>na den následující, konané jednu noc z pátku na sobotu v měsíci srpnu,</text:p>
            </text:list-item>
            <text:list-item>
              <text:p text:style-name="P78">v noci ze dne konání tradiční akce<text:s/><text:span text:style-name="T79">Tradiční moto sraz</text:span><text:span text:style-name="T80"><text:s/></text:span>na den následující, konané jednu noc z pátku<text:s/>na<text:s/>sobotu a jednu noc ze soboty na neděli v měsíci srpnu,</text:p>
            </text:list-item>
            <text:list-item>
              <text:p text:style-name="P81">v noci ze dne konání tradiční akce<text:s/><text:span text:style-name="T82">Zábava</text:span><text:s/>na den následující, konané jednu noc z pátku na sobotu v měsíci září.</text:p>
            </text:list-item>
          </text:list>
        </text:list-item>
      </text:list>
      <text:list text:style-name="LFO35" text:continue-numbering="true">
        <text:list-item>
          <text:p text:style-name="P83">Doba nočního klidu se vymezuje od 02:00 do 06:00 hodin<text:s/>v následujících případech:</text:p>
          <text:list text:continue-numbering="true">
            <text:list-item>
              <text:p text:style-name="P84">v noci ze dne konání tradiční akce<text:s/><text:span text:style-name="T85">Ča</text:span><text:span text:style-name="T86">rodějnic</text:span><text:span text:style-name="T87">e</text:span><text:span text:style-name="T88"><text:s/>a stavění máje</text:span><text:s/>na den následující, konané jednu noc ze<text:s/>soboty na neděli<text:s/>v měsíci<text:s/>květnu,</text:p>
            </text:list-item>
            <text:list-item>
              <text:p text:style-name="P89">v noci ze dne konání tradiční akce<text:s/><text:span text:style-name="T90">Diskotéka</text:span><text:s/>na den následující, konané jednu noc z pátku na sobotu a jednu noc ze soboty na neděli v měsíci červnu, červenci a srpnu</text:p>
            </text:list-item>
            <text:list-item>
              <text:p text:style-name="P91">v noci ze dne konání tradiční akce<text:s/><text:span text:style-name="T92">C</text:span><text:span text:style-name="T93">imbálová noc</text:span><text:s/>na den následující, konané jednu noc z pátku na<text:s/>sobotu<text:s/>v měsíci<text:s/>červenci,</text:p>
            </text:list-item>
            <text:list-item>
              <text:p text:style-name="P94">v noci ze dne konání tradiční akce<text:s/><text:span text:style-name="T95">Hudební vystoupení</text:span><text:s/>na den následující, konané jednu noc ze soboty na neděli v měsíci červenci,</text:p>
            </text:list-item>
            <text:list-item>
              <text:p text:style-name="P96">v noci ze dne konání tradiční akce<text:s/><text:span text:style-name="T97">Taneční zábava</text:span><text:s/>na den následující, konané jednu noc z pátku na sobotu<text:s/>v měsíci<text:s/>srpnu,</text:p>
            </text:list-item>
            <text:list-item>
              <text:p text:style-name="P98">v noci ze dne konání tradiční akce<text:s/><text:span text:style-name="T99">GulášFest</text:span><text:s/>na den následující, konané jednu noc ze soboty na neděli<text:s/>v měsíci<text:s/>srpnu,</text:p>
            </text:list-item>
            <text:list-item>
              <text:p text:style-name="P100">v noci ze dne konání tradiční akce<text:s/><text:span text:style-name="T101">Diskotéka</text:span><text:s/>na den následující, konané jednu noc ze soboty na neděli v měsíci září.</text:p>
            </text:list-item>
          </text:list>
        </text:list-item>
        <text:list-item>
          <text:p text:style-name="P102"><text:bookmark-start text:name="_Hlk98840666"/>Doba nočního klidu se vymezuje od 24:00 do 06:00 hodin, a to v následujících případech:</text:p>
          <text:list text:continue-numbering="true">
            <text:list-item>
              <text:p text:style-name="P103">v noci ze dne konání tradiční akce<text:s/><text:span text:style-name="T104">Karaoke</text:span><text:s/>na den následující, konané jednu noc z pátku na sobotu<text:s/>v měsíci<text:s/>červenci,</text:p>
            </text:list-item>
            <text:list-item>
              <text:p text:style-name="P105">v noci ze dne konání tradiční akce<text:s/><text:span text:style-name="T106">Ukončení prázdnin</text:span><text:s/>na den následující, konané jednu noc ze soboty na pátek<text:s/>v měsíci<text:s/>srpnu,</text:p>
            </text:list-item>
            <text:list-item>
              <text:p text:style-name="P107">v noci ze dne konání<text:s/>tradiční akce<text:s/><text:span text:style-name="T108">L</text:span><text:span text:style-name="T109">etní kin</text:span><text:span text:style-name="T110">o</text:span><text:s/>na den následující, konané<text:s/>jednu<text:s/>noc<text:s/>z pátku na sobotu a jednu noc<text:s/>ze soboty na neděli<text:s/>v měsíci červenci a jednu noc<text:s/>z<text:s/>pátku na<text:s/>sobotu<text:s/>a jednu noc ze soboty na neděli<text:s/>v měsíci srpnu.<text:bookmark-end text:name="_Hlk98840666"/></text:p>
            </text:list-item>
          </text:list>
        </text:list-item>
        <text:list-item>
          <text:p text:style-name="P111">Informace o konkrétním termínu konání akcí uvedených v článku<text:s/>3<text:s/>odst.<text:s/>2,<text:s/>3<text:s/>a 4<text:s/>této<text:s/>obecně závazné<text:s/>vyhlášky bude zveřejněna<text:s/>městským<text:s/>úřadem na úřední desce minimálně 5 dnů před datem konání.</text:p>
        </text:list-item>
        <text:list-item>
          <text:p text:style-name="P112">Touto obecně závaznou vyhláškou není dotčena oznamovací povinnost pořadatelů.<text:span text:style-name="T113"><text:note text:note-class="footnote" text:id="_ftn1"><text:note-citation>2</text:note-citation><text:note-body><text:p text:style-name="P114"><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15">Článek<text:s/>4</text:p>
      <text:p text:style-name="P116">Závěrečná ustanovení</text:p>
      <text:p text:style-name="P117">Zrušuje<text:s/>se<text:s/>obecně závazná vyhláška města Studénky<text:s/>č.<text:s/>1/2025,<text:s/>o<text:s/>nočním klidu<text:s/>ze dne 10.04.2025.</text:p>
      <text:p text:style-name="P118">Článek<text:s/>5</text:p>
      <text:p text:style-name="P119">Účinnost</text:p>
      <text:p text:style-name="P120">Tato obecně závazná vyhláška nabývá účinnosti<text:s/>počátkem patnáctého dne následujícího po dni jejího vyhlášení.</text:p>
      <text:p text:style-name="P121"/>
      <text:p text:style-name="P122"/>
      <text:p text:style-name="P123">Jiří Švagera<text:s/>v.r.<text:s/><text:tab/>Libor Slavík<text:s/>v.r.<text:s/></text:p>
      <text:p text:style-name="P124">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todický materiál</dc:title>
    <dc:subject/>
    <meta:initial-creator>Mgr. Lukáš Toman</meta:initial-creator>
    <dc:creator>Rozsypalová Marcela</dc:creator>
    <meta:creation-date>2025-06-13T05:45:00Z</meta:creation-date>
    <dc:date>2025-06-13T05:45:00Z</dc:date>
    <meta:print-date>2023-03-21T08:52:00Z</meta:print-date>
    <meta:template xlink:href="Normal" xlink:type="simple"/>
    <meta:editing-cycles>2</meta:editing-cycles>
    <meta:editing-duration>PT60S</meta:editing-duration>
    <meta:document-statistic meta:page-count="2" meta:paragraph-count="8" meta:word-count="589" meta:character-count="4057" meta:row-count="28" meta:non-whitespace-character-count="3476"/>
  </office:meta>
</office:document-meta>
</file>