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hatec<text:line-break/>Zastupitelstvo obce Rohatec</text:p>
      <text:h text:style-name="Nadpis1" text:outline-level="1">Obecně závazná vyhláška obce Rohatec<text:line-break/>o místním poplatku ze psů</text:h>
      <text:p text:style-name="UvodniVeta">Zastupitelstvo obce Rohatec se na svém zasedání dne 9.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hat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list text:style-name="LFO1">
        <text:list-item text:start-value="1">
          <text:p text:style-name="P20">Poplatkové povinnosti vzniklé před nabytím účinnosti této vyhlášky se posuzují podle dosavadních právních předpisů.</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
            <text:p text:style-name="PodpisovePole"/>
            <text:p text:style-name="PodpisovePole">Ing. Jarmil Adamec, Ph.D. v. r.<text:line-break/><text:s/>starosta</text:p>
          </table:table-cell>
          <table:table-cell table:style-name="TableCell26">
            <text:p text:style-name="PodpisovePole">Anna Homolová v. r.<text:line-break/><text:s/>místostarostk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ra Navrátilová</dc:creator>
    <meta:creation-date>2023-10-20T07:46:00Z</meta:creation-date>
    <dc:date>2023-11-14T07:51:00Z</dc:date>
    <meta:print-date>2023-11-09T11:39:00Z</meta:print-date>
    <meta:template xlink:href="Normal" xlink:type="simple"/>
    <meta:editing-cycles>8</meta:editing-cycles>
    <meta:editing-duration>PT840S</meta:editing-duration>
    <meta:user-defined meta:name="GrammarlyDocumentId">f40506b33913289071c878220036bc5edfd582e31083d3191beb2a60c020a94c</meta:user-defined>
    <meta:document-statistic meta:page-count="2" meta:paragraph-count="38" meta:word-count="503" meta:character-count="3091" meta:row-count="67" meta:non-whitespace-character-count="2626"/>
  </office:meta>
</office:document-meta>
</file>