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valčov<text:line-break/>Zastupitelstvo obce Chvalčov</text:p>
      <text:h text:style-name="Nadpis1" text:outline-level="1">Obecně závazná vyhláška obce Chvalčov<text:s/><text:line-break/>o místním poplatku za užívání veřejného prostranství</text:h>
      <text:p text:style-name="UvodniVeta">Zastupitelstvo obce Chvalčov se na svém zasedání dne 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valč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8">Parcelní čísla v katastrálním území Chvalčova Lhota: 274, 622/2, 89/1, 89/2, 645/3, 645/2, 649, 24/1, 372/21, 372/16, 645/8, 372/17, 383/1, 384, 385/2, 400/1, 400/40, 400/2, 400/9, 400/29+, 371/19, 372/2, 334/4, 367/2,</text:p>
            </text:list-item>
            <text:list-item>
              <text:p text:style-name="P19">Parcelní čísla v katastrálním území Chvalčov: 1163/12, 1163/11, 63/5, 63/10, 71/2, 1163/3, 917/1, 1170/11, 916/2, 917/23, 924/20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50 Kč,</text:p>
            </text:list-item>
            <text:list-item>
              <text:p text:style-name="P25">za umístění reklamních zařízení 1,50 Kč,</text:p>
            </text:list-item>
            <text:list-item>
              <text:p text:style-name="P26">za provádění výkopových prací 2 Kč,</text:p>
            </text:list-item>
            <text:list-item>
              <text:p text:style-name="P27">za umístění stavebních zařízení 2 Kč,</text:p>
            </text:list-item>
            <text:list-item>
              <text:p text:style-name="P28">za umístění skládek 2 Kč,</text:p>
            </text:list-item>
            <text:list-item>
              <text:p text:style-name="P29">za umístění zařízení cirkusů 2 Kč,</text:p>
            </text:list-item>
            <text:list-item>
              <text:p text:style-name="P30">za umístění zařízení lunaparků a jiných obdobných atrakcí 2 Kč,</text:p>
            </text:list-item>
            <text:list-item>
              <text:p text:style-name="P31">za užívání veřejného prostranství pro kulturní akce 1 Kč,</text:p>
            </text:list-item>
            <text:list-item>
              <text:p text:style-name="P32">za užívání veřejného prostranství pro sportovní akce 1 Kč,</text:p>
            </text:list-item>
            <text:list-item>
              <text:p text:style-name="P33">za užívání veřejného prostranství pro reklamní akce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4">Poplatek se neplatí 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35">Od poplatku se dále osvobozují:</text:p>
          <text:list text:continue-numbering="true">
            <text:list-item>
              <text:p text:style-name="P36">užívání veřejného prostranství z důvodu odstraňování havárie inženýrských sítí po dobu přesahující 7 dnů,</text:p>
            </text:list-item>
            <text:list-item>
              <text:p text:style-name="P37">za provádění výkopových prací z podnětu obce nebo příspěvkové organizace založené obcí,</text:p>
            </text:list-item>
            <text:list-item>
              <text:p text:style-name="P38">dodané uhlí a palivové dříví nebo stavební materiál, nejdéle však na dobu 3 dnů od dodávky složení,</text:p>
            </text:list-item>
            <text:list-item>
              <text:p text:style-name="P39">umístění stavebního zařízení nebo výsadbu nebo opravu rodinného domu a uskladnění na vlastním pozemku, osvobození končí 30 dnů po řádné kolaudaci nebo uplynutí 5 let od vydání stavebního povolení,</text:p>
            </text:list-item>
          </text:list>
        </text:list-item>
        <text:list-item>
          <text:p text:style-name="P40">Údaj rozhodný pro osvobození dle odst. 1 a odst. 2 tohoto článku je poplatník povinen ohlásit ve lhůtě do 3 dnů od zahájení užívání veřejného prostranství.</text:p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6/2019, o místním poplatku za užívání veřejného prostranství, ze dne 13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Ing. Jan Chlápek v. r.<text:line-break/><text:s/>starosta</text:p>
          </table:table-cell>
          <table:table-cell table:style-name="TableCell49">
            <text:p text:style-name="PodpisovePole">Anna Adámková DiS.,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Anna Adamková</dc:creator>
    <meta:creation-date>2023-11-14T05:51:00Z</meta:creation-date>
    <dc:date>2023-12-08T07:38:00Z</dc:date>
    <meta:print-date>2023-12-08T06:13:00Z</meta:print-date>
    <meta:template xlink:href="Normal" xlink:type="simple"/>
    <meta:editing-cycles>7</meta:editing-cycles>
    <meta:editing-duration>PT5760S</meta:editing-duration>
    <meta:document-statistic meta:page-count="3" meta:paragraph-count="9" meta:word-count="675" meta:character-count="4655" meta:row-count="33" meta:non-whitespace-character-count="3989"/>
  </office:meta>
</office:document-meta>
</file>