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.0312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RAVSKÝ ŽIŽKOV<text:line-break/>Zastupitelstvo obce MORAVSKÝ ŽIŽKOV</text:p>
      <text:h text:style-name="Nadpis1" text:outline-level="1">Obecně závazná vyhláška obce MORAVSKÝ ŽIŽKOV<text:line-break/>o místním poplatku za obecní systém odpadového hospodářství</text:h>
      <text:p text:style-name="UvodniVeta">Zastupitelstvo obce MORAVSKÝ ŽIŽKOV se na svém zasedání dne 6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VSKÝ ŽIŽ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 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 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 Kč.<text:s/>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k trvalému pobytu v sídle ohlašovny, a jejíž pobyt není znám,</text:p>
            </text:list-item>
            <text:list-item>
              <text:p text:style-name="P30">se po dobu minimálně 9 měsíců v daném kalendářním roce zdržuje mimo území ČR,</text:p>
            </text:list-item>
            <text:list-item>
              <text:p text:style-name="P31">se v obci nezdržuje po dobu celého kalendářního roku, a její pobyt není znám,</text:p>
            </text:list-item>
            <text:list-item>
              <text:p text:style-name="P32">je nezletilou osobou, a jedná se o třetí a další nezletilé dítě v rodině, která má více než dvě nezletilé děti nebo děti studující do 26 let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řihlášena na území obce. Předmětné osvobození je poskytováno toliko z titulu vlastnictví k této stavbě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Josef Osička v. r.<text:line-break/><text:s/>starosta</text:p>
          </table:table-cell>
          <table:table-cell table:style-name="TableCell42">
            <text:p text:style-name="PodpisovePole">Mgr. Jaroslav Čech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Bronislava Kachyňová</dc:creator>
    <meta:creation-date>2023-11-13T21:22:00Z</meta:creation-date>
    <dc:date>2023-12-11T07:22:00Z</dc:date>
    <meta:template xlink:href="Normal" xlink:type="simple"/>
    <meta:editing-cycles>4</meta:editing-cycles>
    <meta:editing-duration>PT180S</meta:editing-duration>
    <meta:document-statistic meta:page-count="1" meta:paragraph-count="9" meta:word-count="716" meta:character-count="4938" meta:row-count="35" meta:non-whitespace-character-count="4231"/>
  </office:meta>
</office:document-meta>
</file>