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5" style:parent-style-name="Záhlaví" style:family="paragraph">
      <style:paragraph-properties fo:line-height="115%">
        <style:tab-stops/>
      </style:paragraph-properties>
      <style:text-properties style:font-weight-complex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line-height="115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 fo:line-height="115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Textpozn.podčarou" style:family="paragraph">
      <style:paragraph-properties fo:text-align="justify"/>
    </style:style>
    <style:style style:name="P30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style:contextual-spacing="false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style:contextual-spacing="false"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4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justify" fo:margin-top="0.0833in" fo:line-height="115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15%"/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63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_____________________________________________________________________</text:span></text:p>
      <text:p text:style-name="P5"/>
      <text:p text:style-name="P6">Obec Kaliště</text:p>
      <text:p text:style-name="P7">Zastupitelstvo obce Kaliště</text:p>
      <text:p text:style-name="P8"/>
      <text:p text:style-name="P9">Obecně závazná vyhláška obce Kaliště</text:p>
      <text:p text:style-name="P10">o nočním klidu</text:p>
      <text:p text:style-name="P11"/>
      <text:p text:style-name="P12">Zastupitelstvo obce Kaliště se na svém zasedání dne<text:s/>4.9.2024<text:s/>usneslo vydat na základě § 5 odst. 7 zákona č. 251/2016 Sb., o některých přestupcích, ve znění pozdějších předpisů<text:bookmark-start text:name="_Hlk159326315"/><text:s/>(dále jen „zákon o některých přestupcích“), 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3"/>
      <text:p text:style-name="P14">Čl. 1</text:p>
      <text:p text:style-name="P15">Předmět</text:p>
      <text:p text:style-name="P16"/>
      <text:p text:style-name="P17"><text:span text:style-name="T18">Předmětem této vyhlášky je stanovení výjimečných případů, při nichž je doba nočního klidu vymezena odlišně od zákona o některých přestupcích.</text:span></text:p>
      <text:p text:style-name="P19"/>
      <text:p text:style-name="P20">Čl. 2</text:p>
      <text:p text:style-name="P21">Doba nočního klidu</text:p>
      <text:p text:style-name="P22"/>
      <text:p text:style-name="P23"><text:span text:style-name="T24">Dobou nočního klidu se rozumí doba od dvacáté druhé do šesté hodiny.</text:span><text:span text:style-name="T25"><text:note text:note-class="footnote" text:id="_ftn0"><text:note-citation>1</text:note-citation><text:note-body><text:p text:style-name="P26"><text:span text:style-name="T27"><text:s/>§ 5 odst. 7 zákona o některých přestupcích</text:span><text:span text:style-name="T28">.</text:span></text:p><text:p text:style-name="P29"/></text:note-body></text:note></text:span></text:p>
      <text:p text:style-name="P30"/>
      <text:p text:style-name="P31">Čl. 3</text:p>
      <text:p text:style-name="P32">Stanovení výjimečných případů,<text:s/><text:line-break/>při nichž je doba nočního klidu vymezena odlišně od zákona<text:s/></text:p>
      <text:p text:style-name="P33"/>
      <text:list text:style-name="LFO3" text:continue-numbering="true">
        <text:list-item>
          <text:p text:style-name="P34">Doba nočního klidu nemusí být dodržována:</text:p>
        </text:list-item>
      </text:list>
      <text:list text:style-name="LFO2" text:continue-numbering="true">
        <text:list-item>
          <text:p text:style-name="P35">v noci z 31. prosince na 1. ledna z důvodu konání oslav příchodu nového roku,</text:p>
        </text:list-item>
        <text:list-item>
          <text:p text:style-name="P36">v noci z 30. dubna na 1. května z důvodu konání tradiční akce Pálení čarodějnic.</text:p>
        </text:list-item>
        <text:list-item>
          <text:p text:style-name="P37">při pořádání tradiční akce<text:s/>„Nočních závodů SDH“<text:s/>–<text:s/>1 noc.</text:p>
        </text:list-item>
        <text:list-item>
          <text:p text:style-name="P38">při pořádání tradiční akce „Rockový koncert Kaliště“ pořádaný<text:s/>v období<text:s/>květen/červenec<text:s/>– 1<text:s/>noc.</text:p>
        </text:list-item>
        <text:list-item>
          <text:p text:style-name="P39">při konání<text:s/>tradiční akce<text:s/>„Festival<text:s/>FolKaliště“<text:s/>z pátku na sobotu a ze soboty na neděli<text:s/>v měsíci červnu.</text:p>
        </text:list-item>
        <text:list-item>
          <text:p text:style-name="P40">při konání tradiční akce „Potlach<text:s/>Skaláci<text:s/>Podivice“<text:s/>2<text:s/>noci<text:s/>v měsíci<text:s/>září.</text:p>
        </text:list-item>
      </text:list>
      <text:list text:style-name="LFO3" text:continue-numbering="true">
        <text:list-item>
          <text:p text:style-name="P41">Doba nočního klidu se vymezuje od<text:s/>2<text:s/>do<text:s/>6<text:s/>hodin, a to v následujících případech:</text:p>
        </text:list-item>
      </text:list>
      <text:list text:style-name="LFO1" text:continue-numbering="true">
        <text:list-item>
          <text:p text:style-name="P42">v noci ze soboty na neděli z důvodu konání tradičního Hasičského plesu konaného v měsíci leden/únor,</text:p>
        </text:list-item>
        <text:list-item>
          <text:p text:style-name="P43">při konání tradiční akce<text:s/>„Tenisového turnaj<text:s/>nadějí“<text:s/>ze soboty na neděli v měsíci srpen.</text:p>
        </text:list-item>
        <text:list-item>
          <text:p text:style-name="P44">při konání tradiční akce „Volejbalový<text:s/>turnaj<text:s/>Kaliště“ – 1 noc v měsíci<text:s/>září.</text:p>
        </text:list-item>
      </text:list>
      <text:p text:style-name="P45"/>
      <text:p text:style-name="P46">Čl. 4</text:p>
      <text:p text:style-name="P47">Zrušovací ustanovení</text:p>
      <text:p text:style-name="P48"><text:span text:style-name="T49">Zrušuje se obecně závazná vyhláška č.<text:s/></text:span><text:span text:style-name="T50">2</text:span><text:span text:style-name="T51"><text:s/></text:span><text:span text:style-name="T52">/</text:span><text:span text:style-name="T53">2016</text:span><text:span text:style-name="T54"><text:s/>o době nočního klidu</text:span><text:span text:style-name="T55">,<text:s/></text:span><text:span text:style-name="T56">ze dne</text:span><text:span text:style-name="T57"><text:s/></text:span><text:span text:style-name="T58">16.9.20</text:span><text:span text:style-name="T59">16</text:span></text:p>
      <text:p text:style-name="P60"/>
      <text:p text:style-name="P61">Čl. 5</text:p>
      <text:p text:style-name="P62"/>
      <text:p text:style-name="P63">Tato vyhláška nabývá účinnosti počátkem patnáctého dne následujícího po dni jejího vyhlášení.</text:p>
      <text:p text:style-name="P64"/>
      <text:p text:style-name="P65"/>
      <text:p text:style-name="P66"><text:tab/><text:tab/></text:p>
      <text:p text:style-name="P67"><text:tab/>...................................<text:tab/><text:tab/><text:s text:c="4"/>...................................</text:p>
      <text:p text:style-name="P68"><text:tab/>Vlastimil Beznoska<text:s/><text:tab/><text:s text:c="5"/><text:s text:c="4"/>Petr Štěpán</text:p>
      <text:p text:style-name="P69"><text:tab/><text:s text:c="5"/>starosta<text:s text:c="2"/><text:tab/>místostarosta</text:p>
      <text:p text:style-name="P70"/>
      <text:p text:style-name="P71"/>
      <text:p text:style-name="P7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Kaliště</meta:initial-creator>
    <dc:creator>Obec Kaliště</dc:creator>
    <meta:creation-date>2024-09-10T05:11:00Z</meta:creation-date>
    <dc:date>2024-09-10T05:1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5" meta:character-count="2176" meta:row-count="15" meta:non-whitespace-character-count="1865"/>
  </office:meta>
</office:document-meta>
</file>