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Odstavecseseznamem" style:family="paragraph">
      <style:paragraph-properties style:text-autospace="none" fo:margin-bottom="0in" fo:line-height="100%"/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2895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2895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2895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7" style:parent-style-name="Normální" style:family="paragraph"/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Default" style:family="paragraph">
      <style:paragraph-properties fo:text-align="justify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style:font-weight-complex="bold"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Default" style:family="paragraph">
      <style:text-properties style:use-window-font-color="true"/>
    </style:style>
    <style:style style:name="P6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Odstavecseseznamem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8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Default" style:family="paragraph">
      <style:paragraph-properties fo:margin-left="0.25in">
        <style:tab-stops/>
      </style:paragraph-properties>
    </style:style>
    <style:style style:name="P89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center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17" style:parent-style-name="Normální" style:family="paragraph">
      <style:paragraph-properties fo:text-align="justify" fo:text-indent="0.0458in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19" style:parent-style-name="Normální" style:family="paragraph">
      <style:paragraph-properties fo:text-align="justify" fo:margin-left="0.2958in" fo:text-indent="0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2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ální" style:family="paragraph">
      <style:paragraph-properties fo:text-align="center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ální" style:family="paragraph">
      <style:paragraph-properties fo:text-align="justify" fo:margin-top="0.0833in" fo:line-height="12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ableColumn155" style:family="table-column">
      <style:table-column-properties style:column-width="3.3472in" style:use-optimal-column-width="false"/>
    </style:style>
    <style:style style:name="TableColumn156" style:family="table-column">
      <style:table-column-properties style:column-width="3.3479in" style:use-optimal-column-width="false"/>
    </style:style>
    <style:style style:name="Table154" style:family="table">
      <style:table-properties style:width="6.6951in" fo:margin-left="0in" table:align="left"/>
    </style:style>
    <style:style style:name="TableRow157" style:family="table-row">
      <style:table-row-properties style:row-height="0.7875in" style:use-optimal-row-height="false"/>
    </style:style>
    <style:style style:name="TableCell1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Raková u Konice</text:p>
      <text:p text:style-name="P3">Zastupitelstvo obce Raková u Konice</text:p>
      <text:p text:style-name="P4"/>
      <text:p text:style-name="P5">Obecně závazná vyhláška obce Raková u Konice<text:s/></text:p>
      <text:p text:style-name="P6">o stanovení obecního systému odpadového hospodářství<text:s/></text:p>
      <text:p text:style-name="P7"/>
      <text:p text:style-name="P8">Zastupitelstvo obce Raková u Konice se na svém zasedání dne 11. 12. 2024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1" text:continue-numbering="true">
        <text:list-item>
          <text:p text:style-name="P13"><text:span text:style-name="T14">Tato vyhláška stanovuje obecní systém odpadového hospodářství na území obce Raková u Konice</text:span></text:p>
        </text:list-item>
      </text:list>
      <text:p text:style-name="P15"/>
      <text:list text:style-name="LFO1" text:continue-numbering="true">
        <text:list-item>
          <text:p text:style-name="P16"><text:span text:style-name="T17"><text:s text:c="2"/></text:span><text:span text:style-name="T18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9"><text:note text:note-class="footnote" text:id="_ftn0"><text:note-citation>1</text:note-citation><text:note-body><text:p text:style-name="Textpozn.podčarou"><text:span text:style-name="T20"><text:s/>§ 61 zákona o odpadech</text:span></text:p></text:note-body></text:note></text:span><text:span text:style-name="T21">.</text:span></text:p>
        </text:list-item>
      </text:list>
      <text:p text:style-name="P22"/>
      <text:list text:style-name="LFO1" text:continue-numbering="true">
        <text:list-item>
          <text:p text:style-name="P23"><text:span text:style-name="T24"><text:s text:c="2"/>V okamžiku, kdy osoba zapojená do obecního systému odloží movitou věc nebo odpad,<text:s/></text:span><text:span text:style-name="T25"><text:line-break/>s výjimkou výrobků s ukončenou životností, na místě obcí k tomuto účelu určeném, stává se obec vlastníkem této movité věci nebo odpadu</text:span><text:span text:style-name="T26"><text:note text:note-class="footnote" text:id="_ftn1"><text:note-citation>2</text:note-citation><text:note-body><text:p text:style-name="Textpozn.podčarou"><text:span text:style-name="T27"><text:s/>§ 60 zákona o odpadech</text:span></text:p></text:note-body></text:note></text:span><text:span text:style-name="T28">.<text:s/></text:span></text:p>
        </text:list-item>
      </text:list>
      <text:p text:style-name="P29"/>
      <text:list text:style-name="LFO1" text:continue-numbering="true">
        <text:list-item>
          <text:p text:style-name="P3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1"/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2" text:continue-numbering="true">
        <text:list-item>
          <text:p text:style-name="P37">Osoby předávající komunální odpad na místa určená obcí jsou povinny odděleně soustřeďovat následující složky:</text:p>
        </text:list-item>
      </text:list>
      <text:p text:style-name="P38"/>
      <text:list text:style-name="LFO3" text:continue-numbering="true">
        <text:list-item>
          <text:p text:style-name="P39"><text:span text:style-name="T40">biologické<text:s/></text:span><text:span text:style-name="T41">odpady rostlinného původu,</text:span></text:p>
        </text:list-item>
        <text:list-item>
          <text:p text:style-name="P42">papír,</text:p>
        </text:list-item>
        <text:list-item>
          <text:p text:style-name="P43">plasty včetně PET lahví,</text:p>
        </text:list-item>
        <text:list-item>
          <text:p text:style-name="P44">nápojové kartony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textil,</text:p>
        </text:list-item>
        <text:list-item>
          <text:p text:style-name="P52">směsný komunální odpad.</text:p>
        </text:list-item>
      </text:list>
      <text:p text:style-name="P53"/>
      <text:p text:style-name="P54"/>
      <text:list text:style-name="LFO2" text:continue-numbering="true">
        <text:list-item>
          <text:p text:style-name="P55">Směsným komunálním odpadem se rozumí zbylý komunální odpad po stanoveném vytřídění podle odstavce 1 písm. a), b), c), d), e), f), g), h), i) a j).</text:p>
        </text:list-item>
      </text:list>
      <text:p text:style-name="P56"/>
      <text:list text:style-name="LFO2" text:continue-numbering="true">
        <text:list-item>
          <text:p text:style-name="P57">Objemný odpad je takový odpad, který vzhledem ke svým rozměrům nemůže být umístěn do sběrných nádob (např. koberce, matrace, nábytek atd.).</text:p>
        </text:list-item>
      </text:list>
      <text:p text:style-name="P58"/>
      <text:p text:style-name="P59"/>
      <text:p text:style-name="P60">Čl. 3</text:p>
      <text:p text:style-name="P61">Určení míst pro oddělené soustřeďování určených složek komunálního odpadu</text:p>
      <text:p text:style-name="P62"/>
      <text:list text:style-name="LFO4" text:continue-numbering="true">
        <text:list-item>
          <text:p text:style-name="P63"><text:span text:style-name="T64">Papír, plasty včetně PET lahví i nápojových kartonů, sklo, kovy, biologické odpady</text:span><text:s/><text:span text:style-name="T65">rostlinného původu, jedlé oleje a tuky, textil se soustřeďují do<text:s/></text:span><text:span text:style-name="T66">zvláštních sběrných nádob</text:span><text:span text:style-name="T67">, kterými jsou sběrné nádoby a velkoobjemové kontejnery.</text:span></text:p>
        </text:list-item>
      </text:list>
      <text:p text:style-name="P68"/>
      <text:list text:style-name="LFO4" text:continue-numbering="true">
        <text:list-item>
          <text:p text:style-name="P69">V rámci systému door to door byly k rodinným domům přiděleny nádoby na tříděný odpad o velikosti 240 l na papír (modrá barva) a plast včetně PET lahví i nápojových kartonů (žlutá barva).<text:s/></text:p>
        </text:list-item>
      </text:list>
      <text:p text:style-name="P70"/>
      <text:list text:style-name="LFO4" text:continue-numbering="true">
        <text:list-item>
          <text:p text:style-name="P71">Zvláštní sběrné nádoby jsou barevně odlišeny a označeny příslušnými nápisy:</text:p>
        </text:list-item>
      </text:list>
      <text:p text:style-name="P72"/>
      <text:list text:style-name="LFO5" text:continue-numbering="true">
        <text:list-item>
          <text:p text:style-name="P73">Papír, barva<text:s/>modrá, nádoby 1100 l a 240 l,</text:p>
        </text:list-item>
        <text:list-item>
          <text:p text:style-name="P74">Plasty včetně PET lahví<text:s/>i nápojových kartonů, barva žlutá, nádoby 1100 l a 240 l,</text:p>
        </text:list-item>
        <text:list-item>
          <text:p text:style-name="P75">Sklo, barva bílá, zvon se spodním výsypem (čiré sklo), barva zelená, zvon se spodním výsypem (barevné sklo),</text:p>
        </text:list-item>
        <text:list-item>
          <text:p text:style-name="P76">Kovy, barva šedá, nádoby 240 l,</text:p>
        </text:list-item>
        <text:list-item>
          <text:p text:style-name="P77">Jedlé oleje a tuky, barva zelená, oranžové víko, nádoby 120 l,<text:s/></text:p>
        </text:list-item>
        <text:list-item>
          <text:p text:style-name="P78">Textil, kontejner barva bílá s nápisem „Sběr oděvů, obuvi a textilu“</text:p>
        </text:list-item>
      </text:list>
      <text:p text:style-name="P79"/>
      <text:list text:style-name="LFO4" text:continue-numbering="true">
        <text:list-item>
          <text:p text:style-name="P80"><text:span text:style-name="T81">Pro ukládání biologického odpadu rostlinného původu jako je tráva listí apod, jsou určeny velkoobjemové kontejnery umístěné na stanoviště u budovy mateřské školy č.p. 85 a u křižovatky směrem na obec Rakůvka</text:span><text:s/><text:span text:style-name="T82">č.p. 67. Pro ukládání větví je určena oplocená plocha za obcí ve směru na obec Rakůvka.</text:span></text:p>
        </text:list-item>
        <text:list-item>
          <text:p text:style-name="P83">Do zvláštních sběrných nádob je zakázáno ukládat jiné složky komunálních odpadů, než pro které jsou určeny.</text:p>
        </text:list-item>
      </text:list>
      <text:p text:style-name="P84"/>
      <text:list text:style-name="LFO4" text:continue-numbering="true">
        <text:list-item>
          <text:p text:style-name="P85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6"/>
      <text:list text:style-name="LFO4" text:continue-numbering="true">
        <text:list-item>
          <text:p text:style-name="P87">Stanoviště sběrných nádob na určených pro oddělené soustřeďování určených složek komunálního odpadu dle odst. 1 jsou zveřejněny na webových stánkách obce www.rakova.cz/odpady.</text:p>
        </text:list-item>
      </text:list>
      <text:p text:style-name="P88"/>
      <text:p text:style-name="Default"/>
      <text:p text:style-name="P89"/>
      <text:h text:style-name="P90" text:outline-level="2">Čl. 4</text:h>
      <text:h text:style-name="P91" text:outline-level="2"><text:s/>Svoz nebezpečných složek komunálního odpadu</text:h>
      <text:p text:style-name="P92"/>
      <text:list text:style-name="LFO6" text:continue-numbering="true">
        <text:list-item>
          <text:p text:style-name="P93"><text:span text:style-name="T94">Svoz nebezpečných složek komunálního odpadu je zajišťován<text:s/></text:span><text:span text:style-name="T95">dvakrát ročně</text:span><text:span text:style-name="T96"><text:s/>jejich odebíráním na předem vyhlášených přechodných stanovištích přímo do zvláštních sběrných nádob k tomuto sběru určených. Informace o svozu jsou zveřejňovány na vývěskách obce, v místním rozhlase a webových stránkách obce</text:span><text:s/><text:span text:style-name="T97">www.rakova.cz/odpady.</text:span></text:p>
        </text:list-item>
      </text:list>
      <text:p text:style-name="P98"/>
      <text:list text:style-name="LFO6" text:continue-numbering="true">
        <text:list-item>
          <text:p text:style-name="P99">Soustřeďování nebezpečných složek komunálního odpadu podléhá požadavkům stanoveným v čl. 3 odst. 5 a 6.</text:p>
        </text:list-item>
      </text:list>
      <text:p text:style-name="P100"/>
      <text:p text:style-name="P101">Čl. 5</text:p>
      <text:p text:style-name="P102"><text:span text:style-name="T103"><text:s/>Svoz objemného odpadu</text:span></text:p>
      <text:p text:style-name="P104"/>
      <text:list text:style-name="LFO7" text:continue-numbering="true">
        <text:list-item>
          <text:p text:style-name="P105"><text:span text:style-name="T106">Svoz objemného odpadu je zajišťován dvakrát ročně jeho odebíráním na předem vyhlášených přechodných stanovištích přímo do zvláštních sběrných nádob k tomuto účelu určených. Informace o svozu jsou zveřejňovány na vývěskách obce, v místním rozhlase a webových stránkách obce www.rakova.cz/odpady.</text:span></text:p>
        </text:list-item>
      </text:list>
      <text:p text:style-name="P107"/>
      <text:list text:style-name="LFO7" text:continue-numbering="true">
        <text:list-item>
          <text:p text:style-name="P108">Soustřeďování objemného odpadu podléhá požadavkům stanoveným v čl. 3 odst. 5 a 6.<text:s/></text:p>
        </text:list-item>
      </text:list>
      <text:p text:style-name="P109"/>
      <text:p text:style-name="P110">Čl. 6</text:p>
      <text:p text:style-name="P111">Soustřeďování směsného komunálního odpadu<text:s/></text:p>
      <text:p text:style-name="P112"/>
      <text:list text:style-name="LFO8" text:continue-numbering="true">
        <text:list-item>
          <text:p text:style-name="P113"><text:span text:style-name="T114">Směsný komunální odpad se odkládá do sběrných nádob. Pro účely této vyhlášky se sběrnými nádobami rozumějí</text:span><text:span text:style-name="T115">:</text:span><text:span text:style-name="T116"><text:s/></text:span></text:p>
        </text:list-item>
      </text:list>
      <text:list text:style-name="LFO9" text:continue-numbering="true">
        <text:list-item>
          <text:p text:style-name="P117"><text:span text:style-name="T118">popelnice</text:span></text:p>
        </text:list-item>
        <text:list-item>
          <text:p text:style-name="P119">odpadkové koše, které jsou umístěny na veřejných prostranstvích v obci, sloužící pro odkládání drobného směsného komunálního odpadu.</text:p>
        </text:list-item>
      </text:list>
      <text:list text:style-name="LFO8" text:continue-numbering="true">
        <text:list-item>
          <text:p text:style-name="P120">Soustřeďování směsného komunálního odpadu podléhá požadavkům stanoveným<text:s/><text:line-break/>v čl. 3 odst. 5 a 6.<text:s/></text:p>
        </text:list-item>
      </text:list>
      <text:p text:style-name="P121"/>
      <text:p text:style-name="P122"/>
      <text:p text:style-name="P123">Čl. 7</text:p>
      <text:p text:style-name="P124">Nakládání s výrobky s ukončenou životností v rámci služby pro výrobce<text:s/></text:p>
      <text:p text:style-name="P125">(zpětný odběr)</text:p>
      <text:p text:style-name="P126"/>
      <text:list text:style-name="LFO10" text:continue-numbering="true">
        <text:list-item>
          <text:p text:style-name="P127">Obec v rámci služby pro výrobce nakládá s těmito výrobky s ukončenou životností:<text:s/></text:p>
        </text:list-item>
      </text:list>
      <text:p text:style-name="P128">a) elektrozařízení</text:p>
      <text:p text:style-name="P129">b) baterie a akumulátory</text:p>
      <text:p text:style-name="P130"/>
      <text:list text:style-name="LFO10" text:continue-numbering="true">
        <text:list-item>
          <text:p text:style-name="P131"><text:span text:style-name="T132">Výrobky s ukončenou životností uvedené v odst. 1 lze předávat ve dvoře Obecního úřadu v Rakové u Konice č.p. 34,</text:span><text:s/><text:span text:style-name="T133">v kompletním stavu bez předchozího demontování jednotlivých částí.</text:span><text:span text:style-name="T134"><text:tab/></text:span></text:p>
        </text:list-item>
      </text:list>
      <text:p text:style-name="P135"/>
      <text:p text:style-name="P136"/>
      <text:p text:style-name="P137">Čl. 8</text:p>
      <text:p text:style-name="P138">Zrušovací ustanovení</text:p>
      <text:p text:style-name="P139"/>
      <text:p text:style-name="P140"><text:bookmark-start text:name="_Hlk54595723"/><text:span text:style-name="T141">Zrušuje se obecně závazná vyhláška<text:s/></text:span><text:bookmark-end text:name="_Hlk54595723"/><text:span text:style-name="T142">č. 1</text:span><text:span text:style-name="T143">/2015 o stanovení systému shromažďování, sběru, přepravy, třídění, využívání a odstraňování komunálních odpadů a nakládání se stavebním odpadem na území obce Rakova u Konice, ze dne 27.3.2015</text:span><text:span text:style-name="T144">.</text:span></text:p>
      <text:p text:style-name="P145"/>
      <text:p text:style-name="P146">Čl. 9</text:p>
      <text:p text:style-name="P147">Účinnost</text:p>
      <text:p text:style-name="P148"/>
      <text:p text:style-name="P149">Tato vyhláška nabývá účinnosti dnem 1.1.2025.<text:s/></text:p>
      <text:p text:style-name="P150"/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odpisovePole">Václav Konečný v. r.<text:line-break/><text:s/>starosta</text:p>
          </table:table-cell>
          <table:table-cell table:style-name="TableCell159">
            <text:p text:style-name="PodpisovePole">Pavel Hudeček v. r.<text:line-break/><text:s/>místostarosta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4LVL2" style:family="text">
      <style:text-properties style:font-name="Symbol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 R</dc:creator>
    <meta:creation-date>2024-11-20T14:31:00Z</meta:creation-date>
    <dc:date>2024-12-06T05:53:00Z</dc:date>
    <meta:print-date>2020-12-03T09:05:00Z</meta:print-date>
    <meta:template xlink:href="Normal.dotm" xlink:type="simple"/>
    <meta:editing-cycles>6</meta:editing-cycles>
    <meta:editing-duration>PT360S</meta:editing-duration>
    <meta:document-statistic meta:page-count="4" meta:paragraph-count="11" meta:word-count="847" meta:character-count="5838" meta:row-count="41" meta:non-whitespace-character-count="5002"/>
  </office:meta>
</office:document-meta>
</file>