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text-align="center"/>
    </style:style>
    <style:style style:name="P40" style:parent-style-name="Odstavec" style:family="paragraph">
      <style:paragraph-properties fo:text-align="center"/>
    </style:style>
    <style:style style:name="P41" style:parent-style-name="Odstavec" style:family="paragraph">
      <style:paragraph-properties fo:text-align="center"/>
    </style:style>
    <style:style style:name="P42" style:parent-style-name="Odstavec" style:family="paragraph">
      <style:paragraph-properties fo:text-align="center"/>
    </style:style>
    <style:style style:name="P43" style:parent-style-name="Odstavec" style:family="paragraph">
      <style:paragraph-properties fo:text-align="center"/>
    </style:style>
    <style:style style:name="P44" style:parent-style-name="Odstavec" style:family="paragraph">
      <style:paragraph-properties fo:text-align="center"/>
    </style:style>
    <style:style style:name="P45" style:parent-style-name="Odstavec" style:family="paragraph">
      <style:paragraph-properties fo:text-align="center"/>
    </style:style>
    <style:style style:name="P46" style:parent-style-name="Odstavec" style:family="paragraph">
      <style:paragraph-properties fo:text-align="center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yrovice<text:line-break/>Zastupitelstvo obce Nové Syrovice</text:p>
      <text:h text:style-name="P2" text:outline-level="1"><text:span text:style-name="T3">Obecně závazná vyhláška č. 3/2023</text:span><text:span text:style-name="T4"><text:line-break/></text:span><text:span text:style-name="T5">o místním poplatku za užívání veřejného prostranství</text:span></text:h>
      <text:p text:style-name="UvodniVeta">Zastupitelstvo obce Nové Syrovice se na svém zasedání dne 6. listopadu 2023 usnesením č.<text:s/>6/2023/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Nové Syrov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 – pozemek p. č. 106/3, p. č. 1887/10, p. č. 1626/1, vše v k. ú. Nové Syrovice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100 Kč,</text:p>
            </text:list-item>
            <text:list-item>
              <text:p text:style-name="P24">za umístění zařízení lunaparků a jiných obdobných atrakcí 100 Kč,</text:p>
            </text:list-item>
            <text:list-item>
              <text:p text:style-name="P2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6">Poplatek se neplatí:</text:p>
          <text:list text:continue-numbering="true"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9">Od poplatku se dále osvobozují</text:p>
        </text:list-item>
      </text:list>
      <text:p text:style-name="P30"><text:s/>a) obec a jí zřízené rozpočtové a příspěvkové organizace,</text:p>
      <text:p text:style-name="P31"><text:s/>b) akce financované z rozpočtu obce,<text:s/></text:p>
      <text:p text:style-name="P32"><text:s/>c) stavebníci rodinných domů po dobu stavby, za umístění stavebních zařízení a skládek stavebních materiálů, nejdéle však do 6 měsíců po uplynutí řádného termínu pro dokončení stavby stanoveného ve stavebním povolení,<text:s/></text:p>
      <text:p text:style-name="P33">f) stavebníci, kteří provádí stavby na základě ohlášení, za umístění stavebních zařízení a skládek stavebních materiálů a to po dobu 6 měsíců od data ohlášení,</text:p>
      <text:p text:style-name="P34">g) osoby, které využívají veřejné prostranství pro jednorázovou skládku v rozsahu 2 dnů,</text:p>
      <text:p text:style-name="P35">h) provádění výkopových prací, umístění stavebních zařízení a skládek materiálů při odstraňování havárií inženýrských sítí.</text:p>
      <text:list text:style-name="LFO1" text:continue-numbering="true"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2/2010, o místním poplatku za užívání veřejného prostranství, ze dne 13. prosince 2010.</text:p>
        </text:list-item>
      </text:list>
      <text:h text:style-name="Nadpis2" text:outline-level="2">Čl. 9<text:line-break/>Účinnost</text:h>
      <text:p text:style-name="P39">Tato vyhláška nabývá účinnosti dnem 1. ledna 2024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p. Oldřich Svoboda<text:s/><text:line-break/><text:s/>starosta</text:p>
          </table:table-cell>
          <table:table-cell table:style-name="TableCell52">
            <text:p text:style-name="PodpisovePole">Mgr. František Dubský<text:s/>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Obec Nové Syrovice</dc:creator>
    <meta:creation-date>2023-11-21T12:02:00Z</meta:creation-date>
    <dc:date>2024-01-10T08:10:00Z</dc:date>
    <meta:print-date>2023-11-21T12:01:00Z</meta:print-date>
    <meta:template xlink:href="Normal" xlink:type="simple"/>
    <meta:editing-cycles>4</meta:editing-cycles>
    <meta:editing-duration>PT420S</meta:editing-duration>
    <meta:document-statistic meta:page-count="1" meta:paragraph-count="8" meta:word-count="619" meta:character-count="4265" meta:row-count="30" meta:non-whitespace-character-count="3654"/>
  </office:meta>
</office:document-meta>
</file>