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dpis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fo:font-size="22pt" style:font-size-asian="22pt" style:font-size-complex="22pt"/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T5" style:parent-style-name="Standardnípísmoodstavce" style:family="text">
      <style:text-properties fo:font-size="22pt" style:font-size-asian="22pt" style:font-size-complex="22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text-align="center"/>
    </style:style>
    <style:style style:name="P41" style:parent-style-name="Odstavec" style:family="paragraph">
      <style:paragraph-properties fo:text-align="center"/>
    </style:style>
    <style:style style:name="P42" style:parent-style-name="Odstavec" style:family="paragraph">
      <style:paragraph-properties fo:text-align="center"/>
    </style:style>
    <style:style style:name="P43" style:parent-style-name="Odstavec" style:family="paragraph">
      <style:paragraph-properties fo:text-align="center"/>
    </style:style>
    <style:style style:name="P44" style:parent-style-name="Odstavec" style:family="paragraph">
      <style:paragraph-properties fo:text-align="center"/>
    </style:style>
    <style:style style:name="P45" style:parent-style-name="Odstavec" style:family="paragraph">
      <style:paragraph-properties fo:text-align="center"/>
    </style:style>
    <style:style style:name="P46" style:parent-style-name="Odstavec" style:family="paragraph">
      <style:paragraph-properties fo:text-align="center"/>
    </style:style>
    <style:style style:name="P47" style:parent-style-name="Odstavec" style:family="paragraph">
      <style:paragraph-properties fo:text-align="center"/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Syrovice<text:line-break/>Zastupitelstvo obce Nové Syrovice</text:p>
      <text:h text:style-name="P2" text:outline-level="1"><text:span text:style-name="T3">Obecně závazná vyhláška<text:s/></text:span><text:span text:style-name="T4">č. 3/2023</text:span><text:span text:style-name="T5"><text:line-break/></text:span><text:span text:style-name="T6">o místním poplatku za užívání veřejného prostranství</text:span></text:h>
      <text:p text:style-name="UvodniVeta">Zastupitelstvo obce Nové Syrovice se na svém zasedání dne 6. listopadu 2023<text:s/>usnesením č. 6/2023/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Nové Syrovice touto vyhláškou zavádí místní poplatek za užívání veřejného prostranství (dále jen „poplatek“).</text:p>
        </text:list-item>
        <text:list-item>
          <text:p text:style-name="P8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9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0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3">umístění zařízení sloužících pro poskytování prodeje,</text:p>
            </text:list-item>
            <text:list-item>
              <text:p text:style-name="P14">umístění reklamních zařízení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umístění reklamních zařízení 100 Kč,</text:p>
            </text:list-item>
            <text:list-item>
              <text:p text:style-name="P25">za umístění zařízení lunaparků a jiných obdobných atrakcí 100 Kč,</text:p>
            </text:list-item>
            <text:list-item>
              <text:p text:style-name="P2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7">Poplatek se neplatí:</text:p>
          <text:list text:continue-numbering="true">
            <text:list-item>
              <text:p text:style-name="P28">za vyhrazení trvalého parkovacího místa pro osobu, která je držitelem průkazu ZTP nebo ZTP/P,</text:p>
            </text:list-item>
            <text:list-item>
              <text:p text:style-name="P2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0">Od poplatku se dále osvobozují</text:p>
        </text:list-item>
      </text:list>
      <text:p text:style-name="P31"><text:s/>a) obec a jí zřízené rozpočtové a příspěvkové organizace,</text:p>
      <text:p text:style-name="P32"><text:s/>b) akce financované z rozpočtu obce,<text:s/></text:p>
      <text:p text:style-name="P33"><text:s/>c) stavebníci rodinných domů po dobu stavby, za umístění stavebních zařízení a skládek stavebních materiálů, nejdéle však do 6 měsíců po uplynutí řádného termínu pro dokončení stavby stanoveného ve stavebním povolení,<text:s/></text:p>
      <text:soft-page-break/>
      <text:p text:style-name="P34">f) stavebníci, kteří provádí stavby na základě ohlášení, za umístění stavebních zařízení a skládek stavebních materiálů a to po dobu 6 měsíců od data ohlášení,</text:p>
      <text:p text:style-name="P35">g) osoby, které využívají veřejné prostranství pro jednorázovou skládku v rozsahu 2 dnů,</text:p>
      <text:p text:style-name="P36">h)<text:s/>provádění výkopových prací, umístění stavebních zařízení a skládek materiálů při odstraňování havárií inženýrských sítí.</text:p>
      <text:list text:style-name="LFO1" text:continue-numbering="true"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2/2010, o místním poplatku za užívání veřejného prostranství, ze dne 13. prosince 2010.</text:p>
        </text:list-item>
      </text:list>
      <text:h text:style-name="Nadpis2" text:outline-level="2">Čl. 9<text:line-break/>Účinnost</text:h>
      <text:p text:style-name="P40">Tato vyhláška nabývá účinnosti dnem 1. ledna 2024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p. Oldřich Svoboda<text:s/><text:line-break/><text:s/>starosta</text:p>
          </table:table-cell>
          <table:table-cell table:style-name="TableCell53">
            <text:p text:style-name="PodpisovePole">Mgr. František Dubský<text:s/>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Obec Nové Syrovice</dc:creator>
    <meta:creation-date>2023-11-21T12:02:00Z</meta:creation-date>
    <dc:date>2023-11-21T12:02:00Z</dc:date>
    <meta:print-date>2023-11-21T12:0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1" meta:character-count="4283" meta:row-count="30" meta:non-whitespace-character-count="3670"/>
  </office:meta>
</office:document-meta>
</file>