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>
        <style:tab-stops>
          <style:tab-stop style:position="3.521cm" style:type="center"/>
          <style:tab-stop style:position="12.97cm" style:type="center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10" style:family="paragraph" style:parent-style-name="Text_20_body">
      <style:paragraph-properties fo:margin-top="0cm" fo:margin-bottom="0cm" fo:padding="0cm" fo:border-left="none" fo:border-right="none" fo:border-top="0.002cm solid #000000" fo:border-bottom="non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 fo:padding="0cm" fo:border-left="none" fo:border-right="none" fo:border-top="0.002cm solid #000000" fo:border-bottom="non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0.002cm solid #000000" fo:border-bottom="non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0.002cm solid #000000" fo:border-bottom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20pt" fo:font-style="italic" style:font-size-asian="20pt" style:font-style-asian="italic" style:font-size-complex="20pt" style:font-style-complex="italic"/>
    </style:style>
    <style:style style:name="T4" style:family="text">
      <style:text-properties style:font-name="Arial" fo:font-size="24pt" style:font-size-asian="24pt"/>
    </style:style>
    <style:style style:name="T5" style:family="text">
      <style:text-properties style:font-name="Arial" fo:font-size="16pt" fo:font-style="italic" style:font-size-asian="16pt" style:font-style-asian="italic" style:font-size-complex="16pt" style:font-style-complex="italic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3">Město Blansko</text:span></text:span><text:span text:style-name="Strong_20_Emphasis"><text:span text:style-name="T4"> </text:span></text:span></text:p>
      <text:p text:style-name="P1"/>
      <text:p text:style-name="P4"/>
      <text:p text:style-name="P5"><text:span text:style-name="Strong_20_Emphasis"><text:span text:style-name="T5">Obecně závazná vyhláška č. 2/2011</text:span></text:span><text:span text:style-name="T2"><text:line-break/></text:span></text:p>
      <text:p text:style-name="P6">o zákazu provozování loterií a jiných podobných her na celém území města Blansko</text:p>
      <text:p text:style-name="P9"/>
      <text:p text:style-name="P11">Zastupitelstvo města Blansko vydává přijetím usnesení č. 20 na svém 6. zasedání konaném dne 06.12.2011, v souladu s ustanovením § 50 odst. 4 zákona č. 202/1990 Sb., o loteriích a jiných podobných hrách, ve znění pozdějších předpisů, a v souladu s ustanovením § 10 písm. d) a <text:s/>§ 84 odst. 2 písm. h) zákona <text:s/>č. 128/2000 Sb., o obcích (obecní zřízení), ve znění pozdějších předpisů, tuto obecně závaznou vyhlášku: </text:p>
      <text:p text:style-name="P11"/>
      <text:p text:style-name="P11"/>
      <text:p text:style-name="P13">Článek 1</text:p>
      <text:p text:style-name="P11"/>
      <text:p text:style-name="P11">Provozování sázkových her podle § 2 písm. e), g), i), l), m) a n) a loterií a jiných podobných her podle § 2 písm. j) a § 50 odst. 3 zákona č. 202/1990 Sb., o loteriích a jiných podobných hrách, ve znění pozdějších předpisů, <text:s/>je na celém území města Blansko, tj. na katastrálním území Blansko, Dolní Lhota, Horní Lhota u Blanska, Hořice u Blanska, Klepačov, Lažánky u Blanska, Olešná <text:s text:c="13"/>u Blanska a Těchov<text:span text:style-name="T1"> z a k á z á n o</text:span>. <text:s/></text:p>
      <text:p text:style-name="P11"/>
      <text:p text:style-name="P11"/>
      <text:p text:style-name="P13">Článek 2</text:p>
      <text:p text:style-name="P12"/>
      <text:p text:style-name="P11">Výherní hrací přístroj, jehož provozování bylo povoleno přede dnem nabytí účinnosti této obecně závazné vyhlášky, lze provozovat nejdéle do doby stanovené vydaným povolením. Loterie a jiné podobné hry povolené Ministerstvem financí před účinností této obecně závazné vyhlášky lze provozovat do doby stanovené vydaným povolením, nejdéle však v souladu s čl. II. bodem 4 zákona č. 300/2011 Sb., kterým se mění zákon č. 202/1990 Sb., o loteriích a jiných podobných hrách, ve znění pozdějších předpisů, a další související zákony, do 31.12.2014.</text:p>
      <text:p text:style-name="P10"/>
      <text:p text:style-name="P10"/>
      <text:p text:style-name="P13">Článek 3</text:p>
      <text:p text:style-name="P12"/>
      <text:p text:style-name="P11">Tato obecně závazná vyhláška nabývá z důvodu naléhavého obecného zájmu účinnosti dnem vyhlášení.</text:p>
      <text:p text:style-name="P11"/>
      <text:p text:style-name="P11"/>
      <text:p text:style-name="P11"/>
      <text:p text:style-name="P11"/>
      <text:p text:style-name="P5"><text:span text:style-name="Strong_20_Emphasis"><text:span text:style-name="T6">Ing. Lubomír Toufar<text:line-break/>starosta </text:span></text:span></text:p>
      <text:p text:style-name="P7"/>
      <text:p text:style-name="P7"/>
      <text:p text:style-name="P7"/>
      <text:p text:style-name="P7"/>
      <text:p text:style-name="P8"><text:tab/>Ing. Bc. Jiří Crha<text:tab/>doc. Ing. Jaromír Roučka, CSc.<text:line-break/><text:tab/>místostarosta<text:tab/>místostarosta</text:p>
      <text:p text:style-name="P2">­</text:p>
      <text:p text:style-name="P2"/>
      <text:p text:style-name="P2"/>
      <text:p text:style-name="P2">Vyvěšeno:</text:p>
      <text:p text:style-name="P3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7T07:45:41.53</meta:creation-date>
    <dc:date>2011-12-07T08:54:44.43</dc:date>
    <meta:editing-duration>PT00H13M12S</meta:editing-duration>
    <meta:editing-cycles>9</meta:editing-cycles>
    <meta:generator>OpenOffice.org/3.2$Win32 OpenOffice.org_project/320m19$Build-9505</meta:generator>
    <meta:print-date>2011-12-07T08:51:24.89</meta:print-date>
    <meta:document-statistic meta:table-count="0" meta:image-count="0" meta:object-count="0" meta:page-count="1" meta:paragraph-count="15" meta:word-count="287" meta:character-count="1760"/>
  </office:meta>
</office:document-meta>
</file>