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rtvíkovice<text:line-break/>Zastupitelstvo obce Hartvíkovice</text:p>
      <text:h text:style-name="Nadpis1" text:outline-level="1">Obecně závazná vyhláška obce Hartvíkovice<text:line-break/>o místním poplatku za obecní systém odpadového hospodářství</text:h>
      <text:p text:style-name="UvodniVeta">Zastupitelstvo obce<text:s/>Hartvíkov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rtví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září příslušného kalendářního roku.</text:p>
        </text:list-item>
        <text:list-item>
          <text:p text:style-name="P20">Vznikne-li poplatková povinnost po datu první<text:s/>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<text:s/>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pobyt na<text:s/>sídle ohlašovny Obecního úřadu Hartvíkovice čp. 31 a prokazatelně se na území obce nezdržuje,</text:p>
            </text:list-item>
            <text:list-item>
              <text:p text:style-name="P30">současně vlastní stavbu určenou k individuální rekreaci, byt nebo rodinný dům, ve kterém není přihlášena žádná fyzická osoba, se osvobozuje za tuto stavbu,</text:p>
            </text:list-item>
            <text:list-item>
              <text:p text:style-name="P31">se narodila v příslušném kalendářním roce,</text:p>
            </text:list-item>
            <text:list-item>
              <text:p text:style-name="P32">se nepřetržitě po dobu více jak 3 měsíců v příslušném kalendářním roce zdržuje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<text:s/>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Zdeněk Nováček v. r.<text:line-break/><text:s/>starosta</text:p>
          </table:table-cell>
          <table:table-cell table:style-name="TableCell41">
            <text:p text:style-name="PodpisovePole">Bc. Michaela Požár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jekce</meta:initial-creator>
    <dc:creator>Proj Hartv</dc:creator>
    <meta:creation-date>2023-12-05T12:15:00Z</meta:creation-date>
    <dc:date>2023-12-06T07:50:00Z</dc:date>
    <meta:template xlink:href="Normal" xlink:type="simple"/>
    <meta:editing-cycles>3</meta:editing-cycles>
    <meta:editing-duration>PT2100S</meta:editing-duration>
    <meta:document-statistic meta:page-count="3" meta:paragraph-count="9" meta:word-count="672" meta:character-count="4631" meta:row-count="33" meta:non-whitespace-character-count="3968"/>
  </office:meta>
</office:document-meta>
</file>