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P14" style:parent-style-name="Normální_IMP" style:family="paragraph">
      <style:paragraph-properties fo:line-height="100%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Číslačlánků" style:family="paragraph">
      <style:paragraph-properties fo:text-align="justify" fo:margin-top="0in" fo:margin-bottom="0in"/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fo:text-align="justify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1" style:parent-style-name="Normální" style:family="paragraph">
      <style:paragraph-properties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Normální" style:family="paragraph">
      <style:paragraph-properties fo:text-align="justify"/>
      <style:text-properties style:font-name="Arial" style:font-name-complex="Arial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<text:s/>Týček</text:p>
      <text:p text:style-name="P3">Zastupitelstvo<text:s/>obce<text:s/>Týček<text:s/></text:p>
      <text:p text:style-name="P4">Obecně závazná vyhláška<text:s/>obce<text:s/>Týček,<text:s/></text:p>
      <text:p text:style-name="P5"/>
      <text:p text:style-name="P6">kterou se mění<text:s/>obecně závazná vyhláška<text:s/>obce<text:s/>Týček<text:s/>č.<text:s/>2/2025,<text:s/>o<text:s/>ochraně klidu o nedělích a státních svátcích</text:p>
      <text:p text:style-name="P7"/>
      <text:p text:style-name="P8">Zastupitelstvo<text:s/>obce<text:s/>Týček<text:s/>se na svém zasedání dne<text:s/>6.10.2025 usneslo vydat na základě ustanovení § 10 písm. a) a ustanovení § 84 odst. 2 písm. h) zákona č. 128/2000 Sb., o obcích (obecní zřízení), ve znění pozdějších předpisů, tuto obecně závaznou vyhlášku (dále jen „vyhláška“):</text:p>
      <text:p text:style-name="P9"/>
      <text:p text:style-name="P10"/>
      <text:p text:style-name="P11"/>
      <text:p text:style-name="P12">Čl. 1</text:p>
      <text:h text:style-name="P13" text:outline-level="2">Úvodní ustanovení</text:h>
      <text:p text:style-name="P14"><text:span text:style-name="T15">Obecně závazná vyhláška<text:s/></text:span><text:span text:style-name="T16">obce</text:span><text:span text:style-name="T17"><text:s/></text:span><text:span text:style-name="T18">Týček</text:span><text:span text:style-name="T19"><text:s/></text:span><text:span text:style-name="T20">č.<text:s/></text:span><text:span text:style-name="T21">2</text:span><text:span text:style-name="T22">/20</text:span><text:span text:style-name="T23">2</text:span><text:span text:style-name="T24">5</text:span><text:span text:style-name="T25">,<text:s/></text:span><text:span text:style-name="T26">o ochraně klidu o nedělích a státních svátcích</text:span><text:span text:style-name="T27">,</text:span><text:span text:style-name="T28"><text:s/></text:span><text:span text:style-name="T29">se mění<text:s/></text:span><text:span text:style-name="T30">takto:</text:span></text:p>
      <text:p text:style-name="P31"/>
      <text:p text:style-name="Normální"><text:span text:style-name="T32">V<text:s/></text:span><text:span text:style-name="T33">Čl.<text:s/></text:span><text:span text:style-name="T34">2 odst. 1 písm. b) se ruší text „</text:span><text:span text:style-name="T35">pokud působí hluk slyšitelný mimo pozemek</text:span><text:span text:style-name="T36">“</text:span></text:p>
      <text:p text:style-name="P37"/>
      <text:p text:style-name="P38">V Čl. 2 odst. 1 se ruší písm. c).<text:s/></text:p>
      <text:p text:style-name="P39"/>
      <text:p text:style-name="P40">V Čl. 2 odst. 2 se ruší písm. c).<text:s/></text:p>
      <text:p text:style-name="P41"/>
      <text:p text:style-name="P42"/>
      <text:p text:style-name="P43"/>
      <text:p text:style-name="P44">Čl. 2</text:p>
      <text:p text:style-name="P45">Účinnost</text:p>
      <text:p text:style-name="P46">Tato vyhláška nabývá účinnosti počátkem patnáctého dne následujícího po dni jejího vyhlášení.</text:p>
      <text:p text:style-name="P47"/>
      <text:p text:style-name="P48"/>
      <text:p text:style-name="P49"><text:s text:c="4"/>………….………… <text:s text:c="70"/>..…..………………</text:p>
      <text:h text:style-name="P50" text:outline-level="5"><text:s text:c="2"/><text:s text:c="6"/>Lukáš Fikar<text:s/><text:s text:c="2"/><text:tab/><text:tab/><text:tab/><text:tab/><text:tab/><text:tab/><text:s text:c="11"/>Zdeněk Hruška ml.<text:s/></text:h>
      <text:p text:style-name="P51"><text:s/><text:s text:c="4"/><text:s text:c="2"/>místostarosta <text:s text:c="86"/>starosta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>Vyvěšeno: 7.10.2025</text:p>
      <text:p text:style-name="P59"><text:span text:style-name="T60">Sejmuto: 28.10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Zdeněk Hruška</dc:creator>
    <meta:creation-date>2025-10-14T12:36:00Z</meta:creation-date>
    <dc:date>2025-10-14T12:36:00Z</dc:date>
    <meta:print-date>2024-10-21T05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84" meta:row-count="8" meta:non-whitespace-character-count="1015"/>
  </office:meta>
</office:document-meta>
</file>