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racholusky<text:line-break/>Zastupitelstvo 
                     obce Hracholusky</text:p>
      <text:h text:style-name="P1" text:outline-level="1">Obecně závazná vyhláška obce Hracholusky<text:line-break/>o místním poplatku za obecní systém odpadového hospodářství</text:h>
      <text:p text:style-name="P8">Zastupitelstvo obce Hracholusk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racholusk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poplatníci , kteří v kalendářním roce dosáhnou věku 75 let a více, kteří jsou v obci přihlášeni,</text:p>
            </text:list-item>
            <text:list-item>
              <text:p text:style-name="P6">poplatníci zdržující se více než 6 po sobě jdoucích měsíců mimo území České republiky,</text:p>
            </text:list-item>
            <text:list-item>
              <text:p text:style-name="P6">poplatníci zdržující se více než 6 po sobě jdoucích měsíců na území České republiky mimo území obce,</text:p>
            </text:list-item>
            <text:list-item>
              <text:p text:style-name="P6">poplatníci, mající jako místo pobytu uvedeno sídlo ohlašovny, tj. Hracholusky 8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rokazatelně neobydlená a nevyužívaná.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áclav Vozába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iří Doub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3T12:54:26.238705</dc:date>
    <meta:generator>PortalVerejneSpravy/4.0</meta:generator>
  </office:meta>
</office:document-meta>
</file>