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íly<text:line-break/>Zastupitelstvo 
                     obce Díly</text:p>
      <text:h text:style-name="P1" text:outline-level="1">Obecně závazná vyhláška obce Díly<text:line-break/>o místním poplatku ze vstupného</text:h>
      <text:p text:style-name="P8">Zastupitelstvo obce Díly se na svém zasedání dne 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íly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5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</text:p>
      <text:list text:style-name="L1">
        <text:list-item>
          <text:list text:style-name="L1"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</text:list>
      <text:h text:style-name="P2" text:outline-level="2">
            Čl. 5<text:line-break/>Splatnost poplatku</text:h>
      <text:p text:style-name="P5">Poplatek je splatný ve lhůtě 10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5/2019, o místním poplatku ze vstupného, ze dne 30. prosince 2019.</text:p>
        </text:list-item>
      </text:list>
      <text:h text:style-name="P2" text:outline-level="2">
            Čl. 8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roslav Rýd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František Škultéty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5T07:59:20.263257</dc:date>
    <meta:generator>PortalVerejneSpravy/4.0</meta:generator>
  </office:meta>
</office:document-meta>
</file>