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adpis2" style:family="paragraph">
      <style:paragraph-properties fo:text-align="start"/>
      <style:text-properties fo:font-weight="normal" style:font-weight-asian="normal" fo:font-size="11pt" style:font-size-asian="11pt" style:font-size-complex="11pt"/>
    </style:style>
    <style:style style:name="P3" style:parent-style-name="Nadpis2" style:family="paragraph">
      <style:paragraph-properties fo:text-align="start"/>
      <style:text-properties fo:font-weight="normal" style:font-weight-asian="normal" fo:font-size="11pt" style:font-size-asian="11pt" style:font-size-complex="11pt"/>
    </style:style>
    <style:style style:name="P4" style:parent-style-name="Textbody" style:family="paragraph">
      <style:text-properties fo:font-size="11pt" style:font-size-asian="11pt" style:font-size-complex="11pt"/>
    </style:style>
    <style:style style:name="P5" style:parent-style-name="Textbody" style:family="paragraph">
      <style:text-properties fo:font-size="11pt" style:font-size-asian="11pt" style:font-size-complex="11pt"/>
    </style:style>
    <style:style style:name="P6" style:parent-style-name="Textbody" style:family="paragraph">
      <style:text-properties fo:font-size="11pt" style:font-size-asian="11pt" style:font-size-complex="11pt"/>
    </style:style>
    <style:style style:name="TableColumn8" style:family="table-column">
      <style:table-column-properties style:column-width="3.3472in" style:use-optimal-column-width="false"/>
    </style:style>
    <style:style style:name="TableColumn9" style:family="table-column">
      <style:table-column-properties style:column-width="3.3479in" style:use-optimal-column-width="false"/>
    </style:style>
    <style:style style:name="Table7" style:family="table">
      <style:table-properties style:width="6.6951in" fo:margin-left="0in" table:align="left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2" style:parent-style-name="PodpisovePole" style:family="paragraph">
      <style:paragraph-properties fo:text-align="start"/>
    </style:style>
    <style:style style:name="P13" style:parent-style-name="PodpisovePole" style:family="paragraph">
      <style:paragraph-properties fo:text-align="start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ová Hradečná<text:line-break/>Zastupitelstvo obce Nová Hradečná</text:p>
      <text:h text:style-name="Nadpis1" text:outline-level="1">Obecně závazná vyhláška obce Nová Hradečná,</text:h>
      <text:h text:style-name="Nadpis1" text:outline-level="1">kterou se zrušují některé obecně závazné vyhlášky<text:s/><text:line-break/><text:s/></text:h>
      <text:p text:style-name="UvodniVeta">Zastupitelstvo obce Nová Hradečná<text:s/>se na svém zasedání dne 5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/text:h>
      <text:h text:style-name="P2" text:outline-level="2">Zrušují se:<text:s/></text:h>
      <text:list text:style-name="LFO1" text:continue-numbering="true">
        <text:list-item>
          <text:p text:style-name="P3">Obecně závazná vyhláška č.: 3/2010 o místním poplatku ze vstupného;</text:p>
        </text:list-item>
        <text:list-item>
          <text:p text:style-name="P4">Obecně závazná vyhláška č. 2/2011, kterou se mění<text:s/>a doplňuje obecně závazná vyhláška obce Nová Hradečná č. 3/2010;</text:p>
        </text:list-item>
        <text:list-item>
          <text:p text:style-name="P5">Obecně závazná vyhláška č. 4/2010 o místním poplatku za užívání veřejného prostranství;</text:p>
        </text:list-item>
        <text:list-item>
          <text:p text:style-name="P6">Obecně závazná vyhláška č. 1/2011, kterou se mění a doplňuje obecně závazná vyhláška obce Nová Hradečná<text:s/>č. 4/2010.</text:p>
        </text:list-item>
      </text:list>
      <text:h text:style-name="Nadpis2" text:outline-level="2"/>
      <text:h text:style-name="Nadpis2" text:outline-level="2">Čl. 2<text:line-break/>Účinnost</text:h>
      <text:p text:style-name="Odstavec">Tato vyhláška nabývá účinnosti dnem 1. ledna 2024.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odpisovePole"/>
            <text:p text:style-name="P13">Ing. Jarmila Rusnáková, v. r.<text:line-break/><text:s/>místostarostka</text:p>
          </table:table-cell>
          <table:table-cell table:style-name="TableCell14">
            <text:p text:style-name="PodpisovePole">Ing. Marta Nováková, v. r.<text:line-break/><text:s/>starostk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PingFang SC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ce Langerová</meta:initial-creator>
    <dc:creator>Alice Langerová</dc:creator>
    <meta:creation-date>2023-12-07T09:13:00Z</meta:creation-date>
    <dc:date>2023-12-07T09:13:00Z</dc:date>
    <meta:print-date>2023-11-17T09:4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120" meta:row-count="8" meta:non-whitespace-character-count="960"/>
  </office:meta>
</office:document-meta>
</file>