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Besednice<text:line-break/>Zastupitelstvo městyse Besednice</text:p>
      <text:h text:style-name="Nadpis1" text:outline-level="1">Obecně závazná vyhláška městyse Besednice<text:s/>č. 1/2026<text:line-break/>o místním poplatku za užívání veřejného prostranství</text:h>
      <text:p text:style-name="UvodniVeta">Zastupitelstvo městyse Besednice se<text:s/>na svém zasedání dne 16. únor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Besednice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/text:note-body></text:note></text:span>:</text:p>
          <text:list text:continue-numbering="true">
            <text:list-item>
              <text:p text:style-name="P5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zařízení cirkusů.</text:p>
            </text:list-item>
          </text:list>
        </text:list-item>
        <text:list-item>
          <text:p text:style-name="P8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tohoto veřejného prostranství:</text:p>
      <text:list text:style-name="LFO1" text:continue-numbering="true">
        <text:list-item>
          <text:list>
            <text:list-item>
              <text:p text:style-name="P9">Veřejná prostranství v ulicích: Náměstí, Školní, Slabošovská, Na Kopci, Ke Křížku, Luční, Hlinice, Na Hrbě, Ke Střelnici, Na Růži, Na Hvízdalce, Na Kovářovce, Ke Koupališti, Na Jamech, V Zahrádkách, Samoty a Družstevní ulice.</text:p>
            </text:list-item>
            <text:list-item>
              <text:p text:style-name="P10">Obec Malče (parc.č. 1968/1, 1973, 1968/5, 1967/1 v k.ú. Malče) a místní části Bída (3187/1, 3893/9, 3893/7 v k.ú. Besednice) a Buda (parc.č. 3883/7, 3884/1,<text:s/>3884/3 v k.ú. Besednice).</text:p>
            </text:list-item>
            <text:list-item>
              <text:p text:style-name="P11">Veřejné prostranství za školou (parc.č. 3726/1), u koupaliště (parc.č. 109,110, 115/3, 116/3 a 123/2), vše v k.ú. Besednice.</text:p>
            </text:list-item>
          </text:list>
        </text:list-item>
      </text:list>
      <text:soft-page-break/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<text:s/>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.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dočasných staveb sloužících pro poskytování prodeje 10 Kč,</text:p>
            </text:list-item>
            <text:list-item>
              <text:p text:style-name="P15">za umístění zařízení sloužících pro poskytování prodeje 50 Kč,</text:p>
            </text:list-item>
            <text:list-item>
              <text:p text:style-name="P16">za umístění zařízení cirkusů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 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7">Od poplatku se dále osvobozují z akcí pořádaných na veřejném prostranství, jejichž celý výtěžek je doveden na charitativní a veřejně prospěšné účely.</text:p>
        </text:list-item>
        <text:list-item>
          <text:p text:style-name="P18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Zrušovací ustanovení</text:h>
      <text:p text:style-name="Odstavec">Zrušuje se Obecně závazná vyhláška městyse Besednice č. 2/2020, o místním<text:s/>poplatku za užívání veřejného prostranství, ze dne 3. února 2020.</text:p>
      <text:h text:style-name="Nadpis2" text:outline-level="2">Čl. 9<text:line-break/>Účinnost</text:h>
      <text:p text:style-name="Odstavec">Tato vyhláška nabývá účinnosti dnem 1. dubna 2026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Ing. Alena Koukolová v. r.<text:line-break/><text:s/>starostka</text:p>
          </table:table-cell>
          <table:table-cell table:style-name="TableCell24">
            <text:p text:style-name="PodpisovePole">Ing. Michaela Novotná v. r.<text:line-break/><text:s/>místostarostk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e</meta:initial-creator>
    <dc:creator>Účet Microsoft</dc:creator>
    <meta:creation-date>2026-02-03T09:55:00Z</meta:creation-date>
    <dc:date>2026-02-10T12:02:00Z</dc:date>
    <meta:template xlink:href="Normal.dotm" xlink:type="simple"/>
    <meta:editing-cycles>11</meta:editing-cycles>
    <meta:editing-duration>PT840S</meta:editing-duration>
    <meta:document-statistic meta:page-count="3" meta:paragraph-count="6" meta:word-count="463" meta:character-count="3192" meta:row-count="22" meta:non-whitespace-character-count="2735"/>
  </office:meta>
</office:document-meta>
</file>