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ubsko<text:line-break/>Zastupitelstvo obce Troubsko</text:p>
      <text:h text:style-name="Nadpis1" text:outline-level="1">Obecně závazná vyhláška obce Troubsko<text:line-break/>o místním poplatku z pobytu</text:h>
      <text:p text:style-name="UvodniVeta">Zastupitelstvo obce Troubsko se na svém zasedání dne 18.<text:s/>listopadu<text:s/>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ubs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gr. Markéta Bobčíková v. r.<text:line-break/><text:s/>starostka</text:p>
          </table:table-cell>
          <table:table-cell table:style-name="TableCell14">
            <text:p text:style-name="PodpisovePole">Vítězslav Volánek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Šimečková</meta:initial-creator>
    <dc:creator>Ivana Šimečková</dc:creator>
    <meta:creation-date>2024-11-19T08:48:00Z</meta:creation-date>
    <dc:date>2024-11-19T08:48:00Z</dc:date>
    <meta:print-date>2024-11-19T08:4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1" meta:character-count="2559" meta:row-count="18" meta:non-whitespace-character-count="2193"/>
  </office:meta>
</office:document-meta>
</file>