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<text:line-break/>Zastupitelstvo obce Buk</text:p>
      <text:h text:style-name="Nadpis1" text:outline-level="1">Obecně závazná vyhláška obce Buk<text:line-break/>o místním poplatku za obecní systém odpadového hospodářství</text:h>
      <text:p text:style-name="UvodniVeta">Zastupitelstvo obce Buk se na svém zasedání dne<text:s/>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Buk na ohlašovně, tj.<text:s/>„Obecní úřad Buk, Buk č. 21" a po celý příslušný kalendářní rok se v obci nezdržuje,</text:p>
            </text:list-item>
            <text:list-item>
              <text:p text:style-name="P30">je po celý příslušný kalendářní rok mimo území České republiky (6 měsíců a více)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1/2023, o místním poplatku za obecní systém odpadového hospodářství, ze dne 4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roslav Vrtělka v. r.<text:line-break/><text:s/>starosta</text:p>
          </table:table-cell>
          <table:table-cell table:style-name="TableCell39">
            <text:p text:style-name="PodpisovePole">Bc. Aleš Vančura, DiS.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eřina Krejčí</meta:initial-creator>
    <dc:creator>Kateřina Krejčí</dc:creator>
    <meta:creation-date>2025-12-10T07:04:00Z</meta:creation-date>
    <dc:date>2025-12-10T07:04:00Z</dc:date>
    <meta:template xlink:href="Normal" xlink:type="simple"/>
    <meta:editing-cycles>2</meta:editing-cycles>
    <meta:editing-duration>PT60S</meta:editing-duration>
    <meta:document-statistic meta:page-count="3" meta:paragraph-count="8" meta:word-count="623" meta:character-count="4295" meta:row-count="30" meta:non-whitespace-character-count="3680"/>
  </office:meta>
</office:document-meta>
</file>