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Šilheřovice<text:line-break/>Zastupitelstvo obce Šilheřovice</text:p>
      <text:h text:style-name="Nadpis1" text:outline-level="1">Obecně závazná vyhláška obce Šilheřovice<text:line-break/>o místním poplatku z pobytu</text:h>
      <text:p text:style-name="UvodniVeta">Zastupitelstvo obce Šilheřovice se na svém zasedání dne 20.<text:s/>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<text:s/>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Šilheřov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<text:s/>poplatku činí 2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<text:s/>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<text:s/>závazná vyhláška č. 4/2021, o místním poplatku z pobytu, ze dne 21. dub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Ing. Stanislav Lipinský v. r.<text:line-break/><text:s/>starosta</text:p>
          </table:table-cell>
          <table:table-cell table:style-name="TableCell16">
            <text:p text:style-name="PodpisovePole">Jan Čecháček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íková Radomíra, JUDr.</meta:initial-creator>
    <dc:creator>SÁŇKOVÁ Michaela, Ing.</dc:creator>
    <meta:creation-date>2023-11-02T12:21:00Z</meta:creation-date>
    <dc:date>2023-11-02T12:21:00Z</dc:date>
    <meta:print-date>2023-11-02T09:28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368" meta:character-count="2538" meta:row-count="18" meta:non-whitespace-character-count="2175"/>
  </office:meta>
</office:document-meta>
</file>