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e90ae"/>
    </style:style>
    <style:style style:name="T2" style:family="text">
      <style:text-properties style:font-name="Arial" fo:font-size="11pt" officeooo:rsid="001e90ae" style:font-size-asian="11pt" style:font-size-complex="11pt"/>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Loděnice<text:line-break/>Zastupitelstvo obce Loděnice</text:p>
      <text:h text:style-name="P4" text:outline-level="1">Obecně závazná vyhláška obce Loděnice<text:line-break/>o místním poplatku ze psů</text:h>
      <text:p text:style-name="P3">Zastupitelstvo obce Loděnice se na svém zasedání dne 25.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791383149" text:style-name="L1">
        <text:list-item>
          <text:p text:style-name="P6">Obec Loděn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165395997201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165262528713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81652848826490" text:style-name="L1">
        <text:list-item>
          <text:p text:style-name="P6">Sazba poplatku za kalendářní rok činí:</text:p>
          <text:list>
            <text:list-item>
              <text:p text:style-name="P6"><text:soft-page-break/>za jednoho psa 75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1654076625055"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8165347642595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1653238060126"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text:span text:style-name="T2">4.12.2019</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Radek Galáš v. r.<text:line-break/> starosta </text:p>
          </table:table-cell>
          <table:table-cell table:style-name="Podpisy.A1" office:value-type="string">
            <text:p text:style-name="PodpisovePole">Petr Cymbá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20T12:14:39.987000000</dc:date>
    <meta:generator>LibreOffice/7.2.2.2$Windows_X86_64 LibreOffice_project/02b2acce88a210515b4a5bb2e46cbfb63fe97d56</meta:generator>
    <meta:editing-duration>PT6M3S</meta:editing-duration>
    <meta:editing-cycles>1</meta:editing-cycles>
    <meta:document-statistic meta:table-count="1" meta:image-count="0" meta:object-count="0" meta:page-count="3" meta:paragraph-count="43" meta:word-count="612" meta:character-count="3720" meta:non-whitespace-character-count="3163"/>
  </office:meta>
</office:document-meta>
</file>