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31"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Teplice nad Bečvou<text:line-break/>Zastupitelstvo obce Teplice nad Bečvou</text:p>
      <text:p text:style-name="Textbody"/>
      <text:h text:style-name="Nadpis1" text:outline-level="1">Obecně závazná vyhláška obce Teplice nad Bečvou<text:line-break/>o místním poplatku ze psů</text:h>
      <text:p text:style-name="UvodniVeta">Zastupitelstvo obce Teplice nad Bečvou se<text:s/>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eplice nad Beč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text:s/>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text:s/>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4/2019, o místním poplatku ze psů, ze dne 18. prosince 2019.</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arek Pavela v. r.<text:line-break/><text:s/>starosta</text:p>
          </table:table-cell>
          <table:table-cell table:style-name="TableCell27">
            <text:p text:style-name="PodpisovePole">Klára<text:s/>Strnad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text:span text:style-name="T31">Zveřejněno na úřední desce 14. 12. 2023</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 Pavela</meta:initial-creator>
    <dc:creator>Účet Microsoft</dc:creator>
    <meta:creation-date>2023-11-08T14:00:00Z</meta:creation-date>
    <dc:date>2023-12-14T11:40:00Z</dc:date>
    <meta:print-date>2023-11-08T14:13:00Z</meta:print-date>
    <meta:template xlink:href="Normal.dotm" xlink:type="simple"/>
    <meta:editing-cycles>8</meta:editing-cycles>
    <meta:editing-duration>PT900S</meta:editing-duration>
    <meta:document-statistic meta:page-count="1" meta:paragraph-count="6" meta:word-count="483" meta:character-count="3328" meta:row-count="23" meta:non-whitespace-character-count="2851"/>
  </office:meta>
</office:document-meta>
</file>