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žejovice<text:line-break/>Zastupitelstvo obce Blažejovice</text:p>
      <text:h text:style-name="Nadpis1" text:outline-level="1">Obecně závazná vyhláška obce Blažejovice<text:line-break/>o místním poplatku za obecní systém odpadového hospodářství</text:h>
      <text:p text:style-name="UvodniVeta">Zastupitelstvo obce Blažejovice se na svém zasedání dne 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žejov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5. a každou další osobou přihlášenou ve společné domácnosti (dle věku – sestupně)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<text:s/>poplatku za obecní systém odpadového hospodářství, systém shromažďování sběru, třídění a odstraňování komunálních odpadů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oman Kučera v. r.<text:line-break/><text:s/>starosta</text:p>
          </table:table-cell>
          <table:table-cell table:style-name="TableCell37">
            <text:p text:style-name="PodpisovePole">Josef Chlad v.<text:s/>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usta Zdeněk, Ing.</meta:initial-creator>
    <dc:creator>Šusta Zdeněk, Ing.</dc:creator>
    <meta:creation-date>2024-02-27T14:13:00Z</meta:creation-date>
    <dc:date>2024-02-27T14:19:00Z</dc:date>
    <meta:print-date>2023-12-14T12:04:00Z</meta:print-date>
    <meta:template xlink:href="Normal" xlink:type="simple"/>
    <meta:editing-cycles>4</meta:editing-cycles>
    <meta:editing-duration>PT300S</meta:editing-duration>
    <meta:document-statistic meta:page-count="3" meta:paragraph-count="8" meta:word-count="627" meta:character-count="4319" meta:row-count="30" meta:non-whitespace-character-count="3700"/>
  </office:meta>
</office:document-meta>
</file>