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-BoldMT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-BoldMT" fo:font-size="13pt" fo:font-weight="bold" style:font-size-asian="13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ArialMT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color="#00000a" loext:opacity="100%" style:font-name="Arial-BoldMT"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a" loext:opacity="100%" style:font-name="ArialMT"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color="#00000a" loext:opacity="100%" style:font-name="ArialMT" fo:font-size="11pt" fo:background-color="#ff0000" style:font-size-asian="11pt"/>
    </style:style>
    <style:style style:name="P10" style:family="paragraph" style:parent-style-name="Standard">
      <style:paragraph-properties fo:text-align="justify" style:justify-single-word="false"/>
      <style:text-properties fo:color="#00000a" loext:opacity="100%" style:font-name="Arial-BoldMT" fo:font-size="11pt" fo:font-weight="bold" style:font-size-asian="11pt" style:font-weight-asian="bold"/>
    </style:style>
    <style:style style:name="P11" style:family="paragraph" style:parent-style-name="Standard">
      <style:text-properties fo:color="#00000a" loext:opacity="100%" style:font-name="ArialMT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officeooo:paragraph-rsid="001d15b0"/>
    </style:style>
    <style:style style:name="T1" style:family="text">
      <style:text-properties fo:color="#000000" loext:opacity="100%" style:font-name="Arial-BoldMT" fo:font-size="15pt" fo:font-weight="bold" style:font-size-asian="15pt" style:font-weight-asian="bold"/>
    </style:style>
    <style:style style:name="T2" style:family="text">
      <style:text-properties fo:color="#000000" loext:opacity="100%" style:font-name="Arial-BoldMT" fo:font-size="13pt" fo:font-weight="bold" style:font-size-asian="13pt" style:font-weight-asian="bold"/>
    </style:style>
    <style:style style:name="T3" style:family="text">
      <style:text-properties fo:color="#00000a" loext:opacity="100%" style:font-name="ArialMT" fo:font-size="11pt" style:font-size-asian="11pt"/>
    </style:style>
    <style:style style:name="T4" style:family="text">
      <style:text-properties fo:color="#000000" loext:opacity="100%" style:font-name="ArialMT" fo:font-size="11pt" style:font-size-asian="11pt"/>
    </style:style>
    <style:style style:name="T5" style:family="text">
      <style:text-properties fo:color="#00000a" loext:opacity="100%" style:font-name="Arial-BoldMT" fo:font-size="11pt" fo:font-weight="bold" style:font-size-asian="11pt" style:font-weight-asian="bold"/>
    </style:style>
    <style:style style:name="T6" style:family="text">
      <style:text-properties officeooo:rsid="001bee8a"/>
    </style:style>
    <style:style style:name="T7" style:family="text">
      <style:text-properties fo:color="#000000" loext:opacity="100%" fo:font-weight="normal" style:font-weight-asian="normal"/>
    </style:style>
    <style:style style:name="T8" style:family="text">
      <style:text-properties fo:color="#000000" loext:opacity="100%" fo:font-weight="normal" officeooo:rsid="001d15b0" style:font-weight-asian="normal"/>
    </style:style>
    <style:style style:name="T9" style:family="text">
      <style:text-properties officeooo:rsid="001d15b0"/>
    </style:style>
    <style:style style:name="T10" style:family="text">
      <style:text-properties fo:color="#00000a" loext:opacity="100%" fo:font-family="Arial-ItalicMT" style:font-family-generic="roman" style:font-pitch="variable" fo:font-size="11pt" fo:font-style="italic" officeooo:rsid="001bee8a" style:font-size-asian="11pt" style:font-style-asian="italic"/>
    </style:style>
    <style:style style:name="T11" style:family="text">
      <style:text-properties fo:color="#00000a" loext:opacity="100%" fo:font-family="Arial-ItalicMT" style:font-family-generic="roman" style:font-pitch="variable" fo:font-size="11pt" fo:font-style="italic" officeooo:rsid="001d15b0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1">Obec Březina</text:span></text:span></text:p>
      <text:p text:style-name="P2">Zastupitelstvo obce Březina</text:p>
      <text:p text:style-name="P2"/>
      <text:p text:style-name="P3"><text:span text:style-name="Standardní_20_písmo_20_odstavce"><text:span text:style-name="T2">Obecně závazná vyhláška obce Březina č. 1/2026, o nočním klidu a</text:span></text:span></text:p>
      <text:p text:style-name="P4">regulaci hlučných činností</text:p>
      <text:p text:style-name="P4"/>
      <text:p text:style-name="P4"/>
      <text:p text:style-name="P5"><text:span text:style-name="Standardní_20_písmo_20_odstavce"><text:span text:style-name="T3">Zastupitelstvo obce Březina se na svém zasedání dne 23</text:span></text:span><text:span text:style-name="Standardní_20_písmo_20_odstavce"><text:span text:style-name="T4">. 2. 2026 usnesením č. 9 </text:span></text:span><text:span text:style-name="Standardní_20_písmo_20_odstavce"><text:span text:style-name="T3">usneslo vydat na základě ustanovení § 10 písm. d) a ustanovení § 84 odst. 2 písm. h) zákona č. 128/2000 Sb., o obcích (obecní zřízení), ve znění pozdějších předpisů, a na základě ustanovení § 5 odst. 6 zákona č. 251/2016 Sb., o některých přestupcích, tuto obecně závaznou vyhlášku:</text:span></text:span></text:p>
      <text:p text:style-name="P6"/>
      <text:p text:style-name="P6"/>
      <text:p text:style-name="P3"><text:span text:style-name="Standardní_20_písmo_20_odstavce"><text:span text:style-name="T5">Čl. 1</text:span></text:span></text:p>
      <text:p text:style-name="P7">Předmět</text:p>
      <text:p text:style-name="P7"/>
      <text:p text:style-name="P8">Předmětem této obecně závazné vyhlášky je stanovení výjimečných případů, při nichž je doba nočního klidu vymezena dobou kratší nebo žádnou, než stanoví zákon a regulace činností v nevhodnou denní dobu, které by mohly svou hlučností narušit veřejný pořádek nebo být v rozporu s dobrými mravy v obci.</text:p>
      <text:p text:style-name="P8"/>
      <text:p text:style-name="P6"/>
      <text:p text:style-name="P3"><text:span text:style-name="Standardní_20_písmo_20_odstavce"><text:span text:style-name="T5">Čl. 2</text:span></text:span></text:p>
      <text:p text:style-name="P7">Doba nočního klidu a omezení činnosti</text:p>
      <text:p text:style-name="P7"/>
      <text:p text:style-name="P8">1) Dobou nočního klidu se rozumí doba od 22. do 6. hodiny. V této době je každý povinen zachovat klid a omezit hlučné projevy.</text:p>
      <text:p text:style-name="P8"/>
      <text:p text:style-name="P8">2) Každý je povinen zdržet se o nedělích a státem uznaných dnech pracovního klidu, pokud takový den nenásleduje po neděli nebo po jiném dnu pracovního klidu, veškerých prací spojených s užíváním zařízení a přístrojů způsobujících hluk (sekačky na trávu a křovinořezy, cirkulárky, motorové pily, sbíječky a stavební stroje, stavební řezačky, atd.).</text:p>
      <text:p text:style-name="P6"/>
      <text:p text:style-name="P6"/>
      <text:p text:style-name="P3"><text:span text:style-name="Standardní_20_písmo_20_odstavce"><text:span text:style-name="T5">Čl. 3</text:span></text:span></text:p>
      <text:p text:style-name="P7">Stanovení výjimečných případů, při nichž nemusí být doba nočního klidu dodržována</text:p>
      <text:p text:style-name="P7"/>
      <text:p text:style-name="P8">1) Doba nočního klidu nemusí být dodržována:</text:p>
      <text:p text:style-name="P8"/>
      <text:p text:style-name="P8">a) v noci z 31. prosince na 1. ledna z důvodu konání oslav příchodu nového roku</text:p>
      <text:p text:style-name="P8"/>
      <text:p text:style-name="P5"><text:span text:style-name="Standardní_20_písmo_20_odstavce"><text:span text:style-name="T3">b) v noci ze čtvrtka 30. 4. 2026 na pátek 1. 5. 2026 z důvodu konání tradiční slavnosti Pálení čarodějnic. Noční klid se ruší do 30. 4. 2026 24:00.</text:span></text:span></text:p>
      <text:p text:style-name="P8"/>
      <text:p text:style-name="Standard">c) <text:span text:style-name="Standardní_20_písmo_20_odstavce"><text:span text:style-name="T3">v noci ze soboty 27. 6. 2026 na neděli 28. 6. 2026 z důvodu konání Hasičské letní noci. Noční klid se ruší do 28. 6. 2026 2:00. Pořadatel akce: SDH Březina. Místo: Hasičské sportoviště</text:span></text:span></text:p>
      <text:p text:style-name="P8"/>
      <text:p text:style-name="P8">d) v sobotu 11. 7. 2026 z důvodu konání Hasičského letního kina. Noční klid se ruší do 11. 7. 2026 23:00. Pořadatel akce: SDH Březina. Místo: Hasičské sportoviště</text:p>
      <text:p text:style-name="P9"/>
      <text:p text:style-name="P5"><text:span text:style-name="Standardní_20_písmo_20_odstavce"><text:span text:style-name="T3">e) v noci ze soboty 25. 7. 2026 na neděli 26. 7. 2026 z důvodu konání Anenských hodů. Noční klid se ruší do 26. 7. 2026 6:00. Pořadatel akce: Březinská chasa z. s. Místo: Kulturní plocha u sokolovny</text:span></text:span></text:p>
      <text:p text:style-name="P8"/>
      <text:p text:style-name="P8"><text:soft-page-break/>f) v noci ze soboty 22. 8. 2026 na neděli 23. 8. 2026 z důvodu konání Pohodové taneční zábavy. Noční klid se ruší do 23. 8. 2026 2:00. Pořadatel akce: Březinská chasa z.s. Místo: Kulturní plocha u sokolovny</text:p>
      <text:p text:style-name="P8"/>
      <text:p text:style-name="P8">2) Informace o konkrétním termínu konání akcí uvedených v odst. 1 této obecně závazné vyhlášky bude zveřejněna obecním úřadem na úřední desce minimálně 5 dnů před datem konání.</text:p>
      <text:p text:style-name="P6"/>
      <text:p text:style-name="P6"/>
      <text:p text:style-name="P3"><text:span text:style-name="Standardní_20_písmo_20_odstavce"><text:span text:style-name="T5">Čl. 4</text:span></text:span></text:p>
      <text:p text:style-name="P7">Přechodná a zrušovací ustanovení</text:p>
      <text:p text:style-name="P10"/>
      <text:p text:style-name="P5"><text:span text:style-name="Standardní_20_písmo_20_odstavce"><text:span text:style-name="T3">1) Na právní vztahy vzniklé přede dnem nabytí účinnosti této vyhlášky se vztahují ustanovení</text:span></text:span></text:p>
      <text:p text:style-name="P8">dosavadní obecně závazné vyhlášky.</text:p>
      <text:p text:style-name="P8"/>
      <text:p text:style-name="P5"><text:span text:style-name="Standardní_20_písmo_20_odstavce"><text:span text:style-name="T3">2) Zrušuje se obecně závazná vyhláška č. 3/2017 o ochraně nočního klidu a regulace</text:span></text:span></text:p>
      <text:p text:style-name="P8">hlučnosti ze dne 4. prosince 2017.</text:p>
      <text:p text:style-name="P8"/>
      <text:p text:style-name="P6"/>
      <text:p text:style-name="P3"><text:span text:style-name="Standardní_20_písmo_20_odstavce"><text:span text:style-name="T5">Čl. 5</text:span></text:span></text:p>
      <text:p text:style-name="P7">Účinnost</text:p>
      <text:p text:style-name="P10"/>
      <text:p text:style-name="P8">Tato obecně závazná vyhláška nabývá účinnosti od <text:span text:style-name="T6">11</text:span>. <text:span text:style-name="T6">3</text:span>. 2026.</text:p>
      <text:p text:style-name="P8"/>
      <text:p text:style-name="P6"/>
      <text:p text:style-name="P6"/>
      <text:p text:style-name="P6"/>
      <text:p text:style-name="P6"/>
      <text:p text:style-name="P3"/>
      <text:p text:style-name="Standard"><text:s text:c="2"/>.....................................……… <text:s text:c="6"/>...................................……….. <text:s text:c="4"/>...................................……….</text:p>
      <text:p text:style-name="Standard"><text:span text:style-name="Strong_20_Emphasis"><text:span text:style-name="T7">RNDr. Mgr. Michal Bittner, Ph.D., </text:span></text:span><text:span text:style-name="Strong_20_Emphasis"><text:span text:style-name="T8">v.r.</text:span></text:span> <text:s text:c="3"/><text:tab/>Lukáš Neužil, <text:span text:style-name="T9">v.r.<text:tab/><text:tab/> <text:s text:c="3"/></text:span>Bc. Adam Kozel, <text:span text:style-name="T9">v.r.</text:span></text:p>
      <text:p text:style-name="Standard"><text:s text:c="21"/>starosta <text:tab/><text:tab/><text:tab/> <text:tab/>místostarosta<text:tab/><text:tab/><text:tab/> <text:s text:c="6"/>místostarosta</text:p>
      <text:p text:style-name="P11"/>
      <text:p text:style-name="P6"/>
      <text:p text:style-name="P3"><text:span text:style-name="Standardní_20_písmo_20_odstavce"><text:span text:style-name="T10"/></text:span></text:p>
      <text:p text:style-name="P12"><text:span text:style-name="Standardní_20_písmo_20_odstavce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5-08-18T17:31:00Z</meta:creation-date>
    <dc:date>2026-03-05T10:56:07.699768800</dc:date>
    <meta:editing-cycles>9</meta:editing-cycles>
    <meta:editing-duration>PT40M</meta:editing-duration>
    <meta:document-statistic meta:table-count="0" meta:image-count="0" meta:object-count="0" meta:page-count="2" meta:paragraph-count="34" meta:word-count="522" meta:character-count="3243" meta:non-whitespace-character-count="2699"/>
    <meta:template xlink:type="simple" xlink:actuate="onRequest" xlink:title="" xlink:href="Normal"/>
  </office:meta>
</office:document-meta>
</file>