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seseznamem" style:family="paragraph">
      <style:paragraph-properties fo:text-align="justify"/>
    </style:style>
    <style:style style:name="T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" style:parent-style-name="Značkapozn.podčarou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9pt" style:font-size-asian="9pt"/>
    </style:style>
    <style:style style:name="T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7" style:parent-style-name="Odstavecseseznamem" style:family="paragraph">
      <style:paragraph-properties fo:text-align="justify"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" style:parent-style-name="Odstavecseseznamem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style:font-name="Arial" style:font-name-complex="Arial" fo:font-size="9pt" style:font-size-asian="9pt" style:font-size-complex="8pt"/>
    </style:style>
    <style:style style:name="P13" style:parent-style-name="Nadpis2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Bezmezer" style:family="paragraph">
      <style:paragraph-properties fo:text-align="justify">
        <style:tab-stops>
          <style:tab-stop style:type="left" style:position="1.312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style:font-weight-complex="bold"/>
    </style:style>
    <style:style style:name="T16" style:parent-style-name="Značkapozn.podčarou" style:family="text">
      <style:text-properties style:font-name="Arial" style:font-name-complex="Arial" style:font-weight-complex="bold"/>
    </style:style>
    <style:style style:name="P17" style:parent-style-name="Nadpis2" style:family="paragraph">
      <style:paragraph-properties fo:margin-top="0in" fo:margin-bottom="0in" fo:line-height="100%"/>
    </style:style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Abertamy</text:p>
      <text:h text:style-name="Nadpis1" text:outline-level="1">Nařízení města Abertamy<text:line-break/>o zákazu podomního a pochůzkového prodeje</text:h>
      <text:p text:style-name="UvodniVeta">Zastupitelstvo města Abertamy se na svém zasedání dne 6. prosince 2023 usnesením č.<text:s/>20/23/R09 usneslo vydat na základě ustanovení § 18 odst. 4 zákona č. 455/1991 Sb., o živnostenském podnikání (živnostenský zákon), ve znění pozdějších předpisů, a v souladu s ustanovením § 11 odst. 1 a § 102 odst. 4 zákona č. 128/2000 Sb.,<text:s/><text:bookmark-start text:name="_Hlk149737144"/>o obcích (obecní zřízení), ve znění pozdějších předpisů<text:bookmark-end text:name="_Hlk149737144"/>, toto nařízení (dále jen „nařízení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<text:span text:style-name="T3">Předmětem tohoto nařízení je stanovit, které formy nabídky a prodeje zboží (dále jen „prodej zboží“) nebo nabídky a poskytování služeb (dále jen „poskytování služeb“) prováděné mimo provozovnu určenou k tomuto účelu rozhodnutím, opatřením nebo jiným úkonem vyžadovaným stavebním zákonem</text:span><text:span text:style-name="T4"><text:note text:note-class="footnote" text:id="_ftn0"><text:note-citation>1</text:note-citation><text:note-body><text:p text:style-name="Textpozn.podčarou"><text:s/><text:span text:style-name="T5">Zákon č. 183/2006 Sb., o územním plánování a stavebním řádu (stavební zákon), ve znění pozdějších předpisů</text:span></text:p></text:note-body></text:note></text:span><text:span text:style-name="T6">, jsou na území města Abertamy zakázány.</text:span></text:p>
        </text:list-item>
      </text:list>
      <text:p text:style-name="P7"/>
      <text:list text:style-name="LFO1" text:continue-numbering="true">
        <text:list-item>
          <text:p text:style-name="P8">Účelem tohoto nařízení je zajištění nenarušování ochrany obydlí, zajištění veřejného pořádku a zvýšení bezpečnosti obyvatel a návštěvníků města Abertamy.</text:p>
        </text:list-item>
      </text:list>
      <text:h text:style-name="Nadpis2" text:outline-level="2">Čl. 2<text:line-break/>Vymezení pojmů</text:h>
      <text:list text:style-name="LFO1">
        <text:list-item text:start-value="1">
          <text:p text:style-name="P9">Pro účely tohoto nařízení se rozumí:</text:p>
          <text:list text:continue-numbering="true">
            <text:list-item>
              <text:p text:style-name="P10">podomním prodejem prodej zboží nebo poskytování služeb provozovaný mimo provozovnu obchůzkou jednotlivých bytů, domů, budov apod. bez předchozí objednávky;</text:p>
            </text:list-item>
            <text:list-item>
              <text:p text:style-name="P11">pochůzkovým prodejem prodej zboží nebo poskytování služeb mimo provozovnu provozovaný bez pevného stanoviště na veřejném prostranství<text:span text:style-name="Značkapozn.podčarou"><text:note text:note-class="footnote" text:id="_ftn1"><text:note-citation>2</text:note-citation><text:note-body><text:p text:style-name="Textpozn.podčarou"><text:span text:style-name="T12"><text:s/>ust. § 34 zákona č. 128/2000 Sb., o obcích (obecní zřízení), ve znění pozdějších předpisů</text:span></text:p></text:note-body></text:note></text:span><text:s/>s použitím přenosného nebo neseného zařízení (zejm. konstrukce, tyče, závěsného pultu, dále ze zavazadel, tašek, desek, notebooků a podobných zařízení) nebo přímo z ruky, přičemž není rozhodující, zda ten, kdo zboží nebo služby prodává či nabízí, se přemísťuje nebo stojí, případně sedí na místě.</text:p>
            </text:list-item>
          </text:list>
        </text:list-item>
      </text:list>
      <text:h text:style-name="Nadpis2" text:outline-level="2">Čl. 3<text:line-break/>Zakázané formy prodeje zboží a poskytování služeb</text:h>
      <text:p text:style-name="Odstavec">Na území města Abertamy je po celý rok zakázán podomní prodej a pochůzkový prodej.</text:p>
      <text:soft-page-break/>
      <text:h text:style-name="Nadpis2" text:outline-level="2">Čl. 4<text:line-break/>Výjimky z působnosti nařízení</text:h>
      <text:h text:style-name="P13" text:outline-level="2">Toto nařízení se nevztahuje na prodej zboží a poskytování služeb mimo provozovnu při veřejných kulturních, sportovních nebo jiných podobných akcí, a dále na prodeje předmětů podle zákona o veřejných sbírkách.</text:h>
      <text:h text:style-name="Nadpis2" text:outline-level="2">Čl. 5<text:line-break/>Kontrola a sankce</text:h>
      <text:p text:style-name="P14"><text:span text:style-name="T15">Porušení povinností stanovených tímto nařízením může být postiženo podle zvláštních právních předpisů.</text:span><text:span text:style-name="T16"><text:note text:note-class="footnote" text:id="_ftn2"><text:note-citation>3</text:note-citation><text:note-body><text:p text:style-name="Textpozn.podčarou"><text:s/>Např. zákona č. 251/2016 Sb., o některých přestupcích, ve znění pozdějších předpisů</text:p></text:note-body></text:note></text:span></text:p>
      <text:h text:style-name="Nadpis2" text:outline-level="2"><text:s/>Čl. 6</text:h>
      <text:h text:style-name="P17" text:outline-level="2">Účinnost</text:h>
      <text:p text:style-name="Odstavec"/>
      <text:p text:style-name="Odstavec">Toto nařízení nabývá účinnosti dnem 1. ledna 2024.</text:p>
      <text:p text:style-name="Odstavec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Renata Mrňková<text:s/><text:line-break/><text:s/>starostka</text:p>
          </table:table-cell>
          <table:table-cell table:style-name="TableCell23">
            <text:p text:style-name="PodpisovePole">Barbora Modesová<text:s/><text:line-break/><text:s/>místostarostk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lu</meta:initial-creator>
    <dc:creator>Mesto Abertamy</dc:creator>
    <meta:creation-date>2023-12-12T10:45:00Z</meta:creation-date>
    <dc:date>2023-12-12T11:46:00Z</dc:date>
    <meta:print-date>2023-12-12T11:45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34" meta:character-count="2301" meta:row-count="16" meta:non-whitespace-character-count="1971"/>
  </office:meta>
</office:document-meta>
</file>