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P21" style:parent-style-name="Odstavec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P22" style:parent-style-name="Odstavec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rálec<text:line-break/>Zastupitelstvo obce Perálec</text:p>
      <text:h text:style-name="Nadpis1" text:outline-level="1">Obecně závazná vyhláška obce Perálec<text:line-break/>o místním poplatku za obecní systém odpadového hospodářství</text:h>
      <text:p text:style-name="UvodniVeta">Zastupitelstvo obce Perálec se na svém<text:s/>zasedání dne 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rá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1.00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20">Poplatek je splatný jednorázově nejpozději do 30. dubna příslušného kalendářního roku nebo ve dvou stejných částkách, které jsou splatné do 30. dubna a do 31. října příslušného kalendářního roku.<text:s/></text:p>
                </text:list-item>
                <text:list-item>
                  <text:p text:style-name="P21">Vznikne-li poplatková povinnost v období mezi daty uvedenými v odst. 1, je poplatek splatný jednorázově ve lhůtě splatnosti druhé splátky podle odst. 1. Vznikne-li poplatková povinnost po uplynutí lhůty splatnosti druhé splátky podle odst 1, je poplatek<text:s/>splatný jednorázově do 30 dnů ode dne vzniku poplatkové povinnosti.</text:p>
                </text:list-item>
                <text:list-item>
                  <text:p text:style-name="P22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<text:s/>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přihlášená v sídle ohlašovny obecního úřadu,</text:p>
            </text:list-item>
            <text:list-item>
              <text:p text:style-name="P31">se celoročně (od 1. ledna do 31. prosince příslušného kalendářního roku) zdržuje mimo území České republiky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obecně závazná vyhláška<text:s/>nabývá účinnosti počátkem patnáctého dne následujícího po dni jeho vyhlášení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endula Drahošová v. r.<text:line-break/><text:s/>starostka</text:p>
          </table:table-cell>
          <table:table-cell table:style-name="TableCell40">
            <text:p text:style-name="PodpisovePole">Jiří Albrecht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ilada Drahošová</dc:creator>
    <meta:creation-date>2023-10-03T14:06:00Z</meta:creation-date>
    <dc:date>2023-12-14T08:09:00Z</dc:date>
    <meta:print-date>2023-12-07T12:36:00Z</meta:print-date>
    <meta:template xlink:href="Normal.dotm" xlink:type="simple"/>
    <meta:editing-cycles>10</meta:editing-cycles>
    <meta:editing-duration>PT1080S</meta:editing-duration>
    <meta:document-statistic meta:page-count="3" meta:paragraph-count="9" meta:word-count="669" meta:character-count="4613" meta:row-count="32" meta:non-whitespace-character-count="3953"/>
  </office:meta>
</office:document-meta>
</file>