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Dolní Poustevna<text:line-break/>Zastupitelstvo města Dolní Poustevna</text:p>
      <text:h text:style-name="Nadpis1" text:outline-level="1">Obecně závazná vyhláška města Dolní Poustevna<text:line-break/>o místním poplatku za odkládání komunálního odpadu z nemovité věci</text:h>
      <text:p text:style-name="UvodniVeta">Zastupitelstvo města Dolní Poustevna se na svém zasedání<text:s/>dne 23. listopadu 2023<text:s/>usnesením č. 319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Dolní Poustev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<text:s/>o místním<text:s/>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obert Holec v. r.<text:line-break/><text:s/>starosta</text:p>
          </table:table-cell>
          <table:table-cell table:style-name="TableCell35">
            <text:p text:style-name="PodpisovePole">Martin Kuchař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2</meta:initial-creator>
    <dc:creator>Martin Kuchař</dc:creator>
    <meta:creation-date>2023-10-16T07:16:00Z</meta:creation-date>
    <dc:date>2023-11-30T08:02:00Z</dc:date>
    <meta:print-date>2023-11-30T08:01:00Z</meta:print-date>
    <meta:template xlink:href="Normal" xlink:type="simple"/>
    <meta:editing-cycles>5</meta:editing-cycles>
    <meta:editing-duration>PT180S</meta:editing-duration>
    <meta:document-statistic meta:page-count="1" meta:paragraph-count="7" meta:word-count="542" meta:character-count="3739" meta:row-count="26" meta:non-whitespace-character-count="3204"/>
  </office:meta>
</office:document-meta>
</file>