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udoleň<text:line-break/>Zastupitelstvo obce Oudoleň</text:p>
      <text:h text:style-name="Nadpis1" text:outline-level="1">Obecně závazná vyhláška obce Oudoleň<text:line-break/>o místním poplatku z pobytu</text:h>
      <text:p text:style-name="UvodniVeta">Zastupitelstvo obce Oudoleň se na svém zasedání dne 18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udole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Blanka Zvolánková v. r.<text:line-break/><text:s/>starostka</text:p>
          </table:table-cell>
          <table:table-cell table:style-name="TableCell16">
            <text:p text:style-name="PodpisovePole">Pavel Vesel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vni</meta:initial-creator>
    <dc:creator>hlavni</dc:creator>
    <meta:creation-date>2023-10-16T06:57:00Z</meta:creation-date>
    <dc:date>2023-10-16T06:5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11" meta:row-count="17" meta:non-whitespace-character-count="2152"/>
  </office:meta>
</office:document-meta>
</file>