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color="#000000"/>
    </style:style>
    <style:style style:name="P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ální" style:family="paragraph">
      <style:paragraph-properties fo:keep-with-next="always" fo:line-height="115%"/>
      <style:text-properties style:font-name="Arial" style:font-name-complex="Arial" fo:color="#000000"/>
    </style:style>
    <style:style style:name="P9" style:parent-style-name="Normální" style:family="paragraph">
      <style:paragraph-properties fo:keep-with-next="always" fo:line-height="115%"/>
      <style:text-properties style:font-name="Arial" style:font-name-complex="Arial" fo:color="#000000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12" style:parent-style-name="Normální" style:family="paragraph">
      <style:paragraph-properties fo:keep-with-next="always" fo:line-height="115%" fo:text-indent="0.4923in"/>
      <style:text-properties style:font-name="Arial" style:font-name-complex="Arial" fo:color="#000000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15" style:parent-style-name="Normální" style:family="paragraph">
      <style:paragraph-properties fo:line-height="115%" fo:text-indent="0.4923in"/>
      <style:text-properties style:font-name="Arial" style:font-name-complex="Arial" fo:color="#000000"/>
    </style:style>
    <style:style style:name="P16" style:parent-style-name="Normální" style:family="paragraph">
      <style:paragraph-properties fo:line-height="115%"/>
      <style:text-properties style:font-name="Arial" style:font-name-complex="Arial" fo:color="#000000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19" style:parent-style-name="Normální" style:family="paragraph">
      <style:paragraph-properties fo:line-height="115%" fo:text-indent="0.4923in"/>
    </style:style>
    <style:style style:name="T20" style:parent-style-name="Standardnípísmoodstavce" style:family="text">
      <style:text-properties style:font-name="Arial" style:font-name-complex="Arial" fo:color="#000000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fo:line-height="115%"/>
      <style:text-properties style:font-name="Arial" style:font-name-complex="Arial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line-height="115%" fo:margin-left="0.4916in" fo:text-indent="0.4916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line-height="115%"/>
      <style:text-properties style:font-name="Arial" style:font-name-complex="Arial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P34" style:parent-style-name="Normální" style:family="paragraph">
      <style:paragraph-properties fo:line-height="115%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Obec Samotišky</text:p>
      <text:p text:style-name="P3">Zastupitelstvo obce Samotišky</text:p>
      <text:p text:style-name="P4"/>
      <text:p text:style-name="P5">Obecně závazná vyhláška obce Samotišky</text:p>
      <text:p text:style-name="P6">o stanovení koeficientu pro výpočet daně z nemovitých věcí</text:p>
      <text:p text:style-name="P7"/>
      <text:p text:style-name="P8">Zastupitelstvo obce Samotišky se na svém zasedání dne 19. 9. 2023 usneslo vydat na základě § 11 odst. 3 písm. b) zákona č. 338/1992 Sb., o dani z nemovitých věcí, ve znění pozdějších předpisů (dále jen „zákon o dani z nemovitých věcí“) a § 84 odst. 2 písm. h) zákona č. 128/2000 Sb., o obcích (obecní zřízení), ve znění pozdějších předpisů, tuto obecně závaznou vyhlášku:</text:p>
      <text:p text:style-name="P9"/>
      <text:p text:style-name="P10">Čl. 1</text:p>
      <text:p text:style-name="P11">Stavby</text:p>
      <text:p text:style-name="P12">U staveb uvedených v §11 odst. 1 písm. b) až d) se stanovuje koeficient, kterým se násobí základní sazba daně, případně sazba daně zvýšená podle §11 odst. 2 zákona č. 338/1992 Sb., ve výši 1,5.</text:p>
      <text:p text:style-name="P13">Čl. 2</text:p>
      <text:p text:style-name="P14">Zrušovací ustanovení</text:p>
      <text:p text:style-name="P15">Zrušuje se obecně závazná vyhláška obce Samotišky č. 2/95, o stanovení koeficientu pro výpočet daně ze staveb, ze dne 18. 7. 1995.</text:p>
      <text:p text:style-name="P16"/>
      <text:p text:style-name="P17">Čl. 3</text:p>
      <text:p text:style-name="P18">Účinnost</text:p>
      <text:p text:style-name="P19"><text:span text:style-name="T20">Tato obecně závazná vyhláška nabývá účinnosti dnem<text:s/></text:span><text:span text:style-name="T21">1.</text:span><text:span text:style-name="T22"><text:s/></text:span><text:span text:style-name="T23">1.</text:span><text:span text:style-name="T24"><text:s/></text:span><text:span text:style-name="T25">2024.</text:span></text:p>
      <text:p text:style-name="P26"/>
      <text:p text:style-name="P27"/>
      <text:p text:style-name="P28"><text:s text:c="13"/>Jana Zaoralová <text:s text:c="57"/>Ing.<text:s/>Roman Zubatý</text:p>
      <text:p text:style-name="P29"><text:s text:c="18"/>starostka <text:s text:c="66"/>místostarosta</text:p>
      <text:p text:style-name="P30">v. r. <text:s text:c="77"/>v. r.</text:p>
      <text:p text:style-name="P31"/>
      <text:p text:style-name="P32"><text:s text:c="8"/>Danuše Andrýsková</text:p>
      <text:p text:style-name="P33"><text:s text:c="12"/>místostarostka<text:s text:c="6"/></text:p>
      <text:p text:style-name="P34"><text:span text:style-name="T35"><text:s text:c="20"/></text:span><text:span text:style-name="T36">v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letter-kerning="false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3-09-20T08:38:00Z</meta:creation-date>
    <dc:date>2023-09-20T11:22:00Z</dc:date>
    <meta:print-date>2023-09-20T08:32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95" meta:character-count="1349" meta:row-count="9" meta:non-whitespace-character-count="1156"/>
  </office:meta>
</office:document-meta>
</file>