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etice<text:line-break/>Zastupitelstvo obce Kojetice</text:p>
      <text:h text:style-name="Nadpis1" text:outline-level="1">Obecně závazná vyhláška obce Kojetice<text:line-break/>o místním poplatku z pobytu</text:h>
      <text:p text:style-name="UvodniVeta">Zastupitelstvo obce Kojetice se na svém zasedání dne<text:s/>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e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č. 1/2021 o místním poplatku z pobytu, ze dne 30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Roman Vala v. r.<text:line-break/><text:s/>starosta</text:p>
          </table:table-cell>
          <table:table-cell table:style-name="TableCell16">
            <text:p text:style-name="PodpisovePole">Ing. Jan Pavl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Kojetice</dc:creator>
    <meta:creation-date>2023-10-31T13:29:00Z</meta:creation-date>
    <dc:date>2023-10-31T13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370" meta:character-count="2549" meta:row-count="18" meta:non-whitespace-character-count="2184"/>
  </office:meta>
</office:document-meta>
</file>