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Bavoryně<text:line-break/>Zastupitelstvo obce Bavoryně</text:p>
      <text:h text:style-name="P4" text:outline-level="1">Obecně závazná vyhláška obce Bavoryně<text:line-break/>o místním poplatku ze psů</text:h>
      <text:p text:style-name="P3">Zastupitelstvo obce Bavoryně se na svém zasedání dne 18.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1202375875" text:style-name="L1">
        <text:list-item>
          <text:p text:style-name="P6">Obec Bavoryně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83145705945406"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83145487439513"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83146012604764" text:style-name="L1">
        <text:list-item>
          <text:p text:style-name="P6">Sazba poplatku za kalendářní rok činí:</text:p>
          <text:list>
            <text:list-item>
              <text:p text:style-name="P6"><text:soft-page-break/>za jednoho psa 100 Kč,</text:p>
            </text:list-item>
            <text:list-item>
              <text:p text:style-name="P6">za druhého a každého dalšího psa téhož držitele 150 Kč,</text:p>
            </text:list-item>
            <text:list-item>
              <text:p text:style-name="P6">za psa, jehož držitelem je osoba starší 65 let, 100 Kč,</text:p>
            </text:list-item>
            <text:list-item>
              <text:p text:style-name="P6">za druhého a každého dalšího psa téhož držitele, kterým je osoba starší 65 let, 1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83147455169234"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83147059907919"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83147111223890"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19, Obecně závazná vyhláška obce Bavoryně č. 2/2019 o místním poplatku ze psů, ze dne 1. ledna 2020.</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Ing. Jan Nedvěd v. r.<text:line-break/> starosta </text:p>
          </table:table-cell>
          <table:table-cell table:style-name="Podpisy.A1" office:value-type="string">
            <text:p text:style-name="PodpisovePole">Marie Kučer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2-17T17:31:39.014991</dc:date>
    <meta:generator>LibreOffice/7.5.1.2$Windows_X86_64 LibreOffice_project/fcbaee479e84c6cd81291587d2ee68cba099e129</meta:generator>
    <meta:print-date>2023-12-17T18:32:07.876000000</meta:print-date>
    <meta:document-statistic meta:table-count="1" meta:image-count="0" meta:object-count="0" meta:page-count="3" meta:paragraph-count="43" meta:word-count="621" meta:character-count="3782" meta:non-whitespace-character-count="3216"/>
  </office:meta>
</office:document-meta>
</file>