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dyně<text:line-break/>Zastupitelstvo města Kdyně</text:p>
      <text:h text:style-name="Nadpis1" text:outline-level="1">Obecně závazná vyhláška města Kdyně<text:line-break/>o stanovení koeficientu daně z nemovitých věcí</text:h>
      <text:p text:style-name="UvodniVeta">Zastupitelstvo města Kdyně se na svém zasedání dne 17. září<text:s/>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Kdyně touto vyhláškou stanovuje místní koeficient pro jednotlivou skupinu nemovitých věcí.</text:p>
      <text:h text:style-name="Nadpis2" text:outline-level="2">Čl. 2<text:line-break/>Místní koeficient<text:s/>pro jednotlivou skupinu nemovitých věcí</text:h>
      <text:list text:style-name="LFO1">
        <text:list-item text:start-value="1">
          <text:p text:style-name="P2">Město Kdyně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zdanitelné stavby a zdanitelné jednotky pro podnikání v zemědělské prvovýrobě, lesním nebo vodním hospodářství ve výši 1,5,</text:p>
            </text:list-item>
            <text:list-item>
              <text:p text:style-name="P4">zdanitelné stavby a zdanitelné jednotky pro podnikání v průmyslu, stavebnictví, dopravě, energetice nebo ostatní zemědělské výrobě ve výši 1,5,</text:p>
            </text:list-item>
            <text:list-item>
              <text:p text:style-name="P5">zdanitelné stavby a zdanitelné jednotky pro ostatní druhy podnikání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ho města Kdyně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2023, o stanovení koeficientu pro výpočet daně<text:s/><text:line-break/>z nemovitých věcí, ze dne 18. září 2023.</text:p>
      <text:h text:style-name="Nadpis2" text:outline-level="2">Čl. 4<text:line-break/>Účinnost</text:h>
      <text:p text:style-name="Odstavec">Tato vyhláška nabývá účinnosti dnem 1. ledna 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Oskar Hamrus<text:line-break/><text:s/>starosta</text:p>
          </table:table-cell>
          <table:table-cell table:style-name="TableCell12">
            <text:p text:style-name="PodpisovePole">Ing. Věra Říhová, MPA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Veseláková</meta:initial-creator>
    <dc:creator>Ing. Věra Říhová, MPA</dc:creator>
    <meta:creation-date>2024-09-10T05:54:00Z</meta:creation-date>
    <dc:date>2024-09-18T11:18:00Z</dc: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663" meta:row-count="11" meta:non-whitespace-character-count="1425"/>
  </office:meta>
</office:document-meta>
</file>